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15
      <text:tab/>AMENDEMENT VAN HET LID VAN WEYENBERG</text:h>
      <text:p text:style-name="ifm_p_ifm">Ontvangen 29 juni 2015</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text:h>
      <text:p text:style-name="ifm_p_mt.4.23mm_indent.0.13in_ifm">Onze Minister van Financiën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e Wet deregulering beoordeling arbeidsrelaties wordt de Verklaring arbeidsrelatie afgeschaft. Indiener vindt het belangrijk dat de effecten van dit wetsvoorstel goed in beeld worden gebracht. Dit amendement voegt daarom een evaluatiebepaling toe aan het wetsvoorstel, op grond waarvan de Minister van Financiën binnen drie jaar na de inwerkingtreding van deze wet een evaluatie van de wet aan de Staten-Generaal dient te zend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5<text:tab/><text:page-number text:select-page="current"/></text:p>
      </style:footer>
    </style:master-page>
    <style:master-page xmlns:sdu-fn="http://schema.sdu.nl/2011/07/functions" style:name="Landscape" style:page-layout-name="landscape-margin-text">
      <style:footer>
        <text:p text:style-name="footer">Tweede Kamer, vergaderjaar 2014-2015, 34 0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Amendement; Amendement van het lid Van Weyenberg dat een evaluatiebepaling toevoegt aan het wetsvoorstel</dc:title>
    <meta:user-defined meta:name="OVERHEIDop.ParlID/DC.identifier">kst-34036-15</meta:user-defined>
    <meta:user-defined meta:name="OVERHEIDop.ondernummer">15</meta:user-defined>
    <meta:user-defined meta:name="DCTERMS.W3CDTF/DCTERMS.available">2015-07-01</meta:user-defined>
    <meta:user-defined meta:name="OVERHEIDop.KamerstukTypen/DC.type">Amendement</meta:user-defined>
    <meta:user-defined meta:name="OVERHEIDop.dossiernummer">34036</meta:user-defined>
    <meta:user-defined meta:name="OVERHEIDop.documenttitel">Amendement van het lid Van Weyenberg dat een evaluatiebepaling toevoegt aan het wetsvoorstel</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Amendement; Amendement van het lid Van Weyenberg dat een evaluatiebepaling toevoegt aan het wetsvoorstel</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