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14
      <text:tab/>AMENDEMENT VAN HET LID SCHOUTEN</text:h>
      <text:p text:style-name="ifm_p_ifm">Ontvangen 28 oktober 2014</text:p>
      <text:p text:style-name="ifm_p_mt.3.76mm_indent.0.13in_ifm">De ondergetekende stelt het volgende amendement voor:</text:p>
      <text:p text:style-name="ifm_p_mt.3.76mm_indent.0.13in_ifm">In artikel VII vervalt onderdeel A.</text:p>
      <text:h text:style-name="ifm_p_font.bold_mt.5.08mm_page.keep-with-next_ifm" text:outline-level="2">Toelichting</text:h>
      <text:p text:style-name="ifm_p_mt.4.23mm_indent.0.13in_ifm">Met dit amendement wordt het voorstel tot wijziging van artikel 2.6 van de WHW geschrapt. Deze voorgestelde wijziging van artikel 2.6 bevat de hoofdlijnen van kwaliteitsbekostiging en, in dit kader, de mogelijkheid om af te wijken van de algemene berekeningswijze van de rijksbijdrage voor het hoger onderwijs.</text:p>
      <text:p text:style-name="ifm_p_indent.0.13in_ifm">Het huidige experiment prestatiebekostiging hoger onderwijs loopt tot en met 31 december 2017, uiterlijk in 2017 wordt het experiment geëvalueerd. De Afdeling advisering van de Raad van State wijst er op dat structurele invoering van prestatiebekostiging in voorliggend wetsvoorstel prematuur is en niet in lijn is met de gedachte achter het experimenteerartikel. Bovendien bevat het voorstel tot wijziging van artikel 2.6 van de WHW fundamentele aanpassingen op het gebied van overheidssturing op kwaliteit en het recht op basisbekostiging naar gelijke maatstave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14<text:tab/><text:page-number text:select-page="current"/></text:p>
      </style:footer>
    </style:master-page>
    <style:master-page xmlns:sdu-fn="http://schema.sdu.nl/2011/07/functions" style:name="Landscape" style:page-layout-name="landscape-margin-text">
      <style:footer>
        <text:p text:style-name="footer">Tweede Kamer, vergaderjaar 2014-2015, 34 03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Schouten waarmee de voorgestelde wijziging van artikel 2.6 van de WHW wordt geschrapt</dc:title>
    <meta:user-defined meta:name="OVERHEIDop.ParlID/DC.identifier">kst-34035-14</meta:user-defined>
    <meta:user-defined meta:name="OVERHEIDop.ondernummer">14</meta:user-defined>
    <meta:user-defined meta:name="DCTERMS.W3CDTF/DCTERMS.available">2014-10-29</meta:user-defined>
    <meta:user-defined meta:name="OVERHEIDop.KamerstukTypen/DC.type">Amendement</meta:user-defined>
    <meta:user-defined meta:name="OVERHEIDop.dossiernummer">34035</meta:user-defined>
    <meta:user-defined meta:name="OVERHEIDop.documenttitel">Amendement van het lid Schouten waarmee de voorgestelde wijziging van artikel 2.6 van de WHW wordt geschrapt</meta:user-defined>
    <meta:user-defined meta:name="OVERHEIDop.Parlementair/DC.type">Kamerstuk</meta:user-defined>
    <meta:user-defined meta:name="OVERHEIDop.indiener">C.J. Schouten</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Amendement; Amendement van het lid Schouten waarmee de voorgestelde wijziging van artikel 2.6 van de WHW wordt geschrapt</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