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size.12.26pt_ifm" style:family="text" style:name="ifm_span_font.superscript_size.12.26pt_ifm">
      <style:text-properties style:text-position="super 70%" fo:font-size="12.26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3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33<text:tab/>Initiatiefnota van het lid Nijboer over veilig en betrouwbaar bankieren in de 21<text:span text:style-name="ifm_span_font.superscript_size.12.26pt_ifm">e</text:span> eeuw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8 september 2014</text:p>
      <text:p text:style-name="ifm_p_mt.3.76mm_ifm">Hierbij bied ik u mijn initiatiefnota over veilig en betrouwbaar bankieren in de 21<text:span text:style-name="ifm_span_font.superscript_ifm">e</text:span> eeuw aan.</text:p>
      <text:p text:style-name="ifm_p_mt.5.08mm_ifm"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Nijboer over veilig en betrouwbaar bankieren in de 21e eeuw; Geleidende brief; Geleidende brief bij de Initiatiefnota van het lid Nijboer over veilig en betrouwbaar bankieren in de 21e eeuw</dc:title>
    <meta:user-defined meta:name="OVERHEIDop.ParlID/DC.identifier">kst-34033-1</meta:user-defined>
    <meta:user-defined meta:name="OVERHEIDop.ondernummer">1</meta:user-defined>
    <meta:user-defined meta:name="DCTERMS.W3CDTF/DCTERMS.available">2014-09-19</meta:user-defined>
    <meta:user-defined meta:name="OVERHEIDop.KamerstukTypen/DC.type">Brief</meta:user-defined>
    <meta:user-defined meta:name="OVERHEIDop.dossiernummer">34033</meta:user-defined>
    <meta:user-defined meta:name="OVERHEIDop.documenttitel">Geleidende brief bij de Initiatiefnota van het lid Nijboer over veilig en betrouwbaar bankieren in de 21e eeuw</meta:user-defined>
    <meta:user-defined meta:name="OVERHEIDop.Parlementair/DC.type">Kamerstuk</meta:user-defined>
    <meta:user-defined meta:name="OVERHEIDop.indiener">H. Nijboer</meta:user-defined>
    <meta:user-defined meta:name="OVERHEIDop.vergaderjaar">2014-2015</meta:user-defined>
    <meta:user-defined meta:name="OVERHEIDop.dossiertitel">Initiatiefnota van het lid Nijboer over veilig en betrouwbaar bankieren in de 21e ee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Nijboer over veilig en betrouwbaar bankieren in de 21e eeuw; Geleidende brief; Geleidende brief bij de Initiatiefnota van het lid Nijboer over veilig en betrouwbaar bankieren in de 21e ee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