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32<text:tab/>Wijziging van het Wetboek van Strafvordering tot vastlegging van het recht op bronbescherming bij vrije nieuwsgaring (bronbescherming in strafzaken)</text:h>
      <text:h text:style-name="ifm_p_font.bold_size.9.06pt_mt.18.8mm_indent.-58.5mm_ifm" text:outline-level="1">Nr. 12<text:tab/>AMENDEMENT VAN DE LEDEN VAN NISPEN EN ELIAS TER VERVANGING VAN DAT GEDRUKT ONDER NR. 11<text:note text:id="ID-761947-d37e58" text:note-class="footnote"><text:note-citation text:label="1 ">1</text:note-citation><text:note-body><text:p text:style-name="ifm_p_font.normal_size.6.93pt_mt..5mm_indent.-0.1161in_mleft.0.1161in_ifm">Vervanging in verband met een wijziging in de ondertekening en in de toelichting.</text:p></text:note-body></text:note></text:h>
      <text:p text:style-name="ifm_p_ifm">Ontvangen 2 juni 2016</text:p>
      <text:p text:style-name="ifm_p_mt.3.76mm_indent.0.13in_ifm">De ondergetekenden stellen het volgende amendement voor:</text:p>
      <text:p text:style-name="ifm_p_mt.3.76mm_indent.0.13in_ifm">In artikel I, onderdeel D, vervalt in artikel 218a, eerste lid, de zinsnede: onder voorwaarde dat de verstrekking niet tot hen kan worden herleid.</text:p>
      <text:h text:style-name="ifm_p_font.bold_mt.5.08mm_page.keep-with-next_ifm" text:outline-level="2">Toelichting</text:h>
      <text:p text:style-name="ifm_p_mt.4.23mm_indent.0.13in_ifm">Met dit amendement wordt de zinsnede «onder de voorwaarde dat de verstrekking niet tot hen kan worden herleid» geschrapt uit het voorgestelde artikel 218a Sv. Indieners zijn van oordeel dat door deze voorwaarde het begrip «bron» ten onrechte wordt beperkt. Het wetsvoorstel hanteert hiermee een beperktere uitleg dan artikel B.2.2. van de Leidraad van de Raad voor Journalistiek, waarin staat dat in publicaties de identiteit wordt beschermd van bronnen aan wie de journalisten vertrouwelijkheid hebben toegezegd, en van bronnen van wie zij wisten of konden weten dat zij hen informatie hebben toegespeeld in de verwachting dat hun identiteit niet zou worden onthuld. Een bron verschaft immers niet altijd informatie onder de expliciete voorwaarde dat zijn of haar identiteit geheim blijft. Door het stellen van deze voorwaarde ontstaat in de ogen van indieners derhalve een onwenselijke situatie.</text:p>
      <text:p text:style-name="ifm_p_indent.0.13in_ifm">De voorwaarde is echter niet alleen onwenselijk, maar brengt volgens de indieners ook de nodige problemen met zich mee. Het risico kan bijvoorbeeld ontstaan dat gegevens openbaar worden gemaakt die tot de bron kunnen worden herleid indien publicisten een dergelijke verklaring van hun bron moeten melden of bewijzen. Ook kan de situatie ontstaan dat geen sprake meer van bronbescherming is zou zijn, indien de voorwaarde wordt getoetst door een opsporingsambtenaar, nog voordat de zaak ter toetsing wordt voorgelegd aan een rechter. Indieners zijn derhalve van mening dat voornoemde voorwaarde niet alleen onwenselijk is, maar zelfs kan leiden tot beperking van het recht op bronbescherming.</text:p>
      <text:p text:style-name="ifm_p_mt.5.08mm_ifm"><text:line-break/>Van Nispen<text:line-break/><text:line-break/>El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32, nr. 12<text:tab/><text:page-number text:select-page="current"/></text:p>
      </style:footer>
    </style:master-page>
    <style:master-page xmlns:sdu-fn="http://schema.sdu.nl/2011/07/functions" style:name="Landscape" style:page-layout-name="landscape-margin-text">
      <style:footer>
        <text:p text:style-name="footer">Tweede Kamer, vergaderjaar 2015-2016, 34 03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tot vastlegging van het recht op bronbescherming bij vrije nieuwsgaring (bronbescherming in strafzaken); Amendement; Amendement van de leden Van Nispen en Elias ter vervanging van nr. 11 dat regelt dat de voorwaarde dat de verstrekking niet tot de journalist of publicist in het kader van nieuwsgaring kan worden herleid, vervalt</dc:title>
    <meta:user-defined meta:name="OVERHEIDop.ParlID/DC.identifier">kst-34032-12</meta:user-defined>
    <meta:user-defined meta:name="OVERHEIDop.ondernummer">12</meta:user-defined>
    <meta:user-defined meta:name="DCTERMS.W3CDTF/DCTERMS.available">2016-06-06</meta:user-defined>
    <meta:user-defined meta:name="OVERHEIDop.KamerstukTypen/DC.type">Amendement</meta:user-defined>
    <meta:user-defined meta:name="OVERHEIDop.dossiernummer">34032</meta:user-defined>
    <meta:user-defined meta:name="OVERHEIDop.documenttitel">Amendement van de leden Van Nispen en Elias ter vervanging van nr. 11 dat regelt dat de voorwaarde dat de verstrekking niet tot de journalist of publicist in het kader van nieuwsgaring kan worden herleid, vervalt</meta:user-defined>
    <meta:user-defined meta:name="OVERHEIDop.Parlementair/DC.type">Kamerstuk</meta:user-defined>
    <meta:user-defined meta:name="OVERHEIDop.indiener">T.M.Ch. Elias</meta:user-defined>
    <meta:user-defined meta:name="OVERHEIDop.indiener">M. van Nispen</meta:user-defined>
    <meta:user-defined meta:name="OVERHEIDop.vergaderjaar">2015-2016</meta:user-defined>
    <meta:user-defined meta:name="OVERHEIDop.dossiertitel">Wijziging van het Wetboek van Strafvordering tot vastlegging van het recht op bronbescherming bij vrije nieuwsgaring (bronbescherming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ot vastlegging van het recht op bronbescherming bij vrije nieuwsgaring (bronbescherming in strafzaken); Amendement; Amendement van de leden Van Nispen en Elias ter vervanging van nr. 11 dat regelt dat de voorwaarde dat de verstrekking niet tot de journalist of publicist in het kader van nieuwsgaring kan worden herleid, vervalt</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