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1-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K<text:tab/>VERSLAG VAN EEN SCHRIFTELIJK OVERLEG</text:h>
      <text:p text:style-name="ifm_p_ifm">Vastgesteld 22 mei 2019</text:p>
      <text:p text:style-name="ifm_p_mt.3.76mm_ifm">De vaste commissie voor Onderwijs, Cultuur en Wetenschap<text:note text:id="ID-883772-d36e7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 Van Zandbrink (PvdA).</text:p></text:note-body></text:note> heeft kennisgenomen van de brief van de Minister voor Basis- en Voortgezet Onderwijs en Media van 20 december 2017 waarbij hij het in zijn opdracht verrichte onderzoek naar de effecten van meertalig onderwijs aanbiedt.<text:note text:id="ID-883772-d36e90" text:note-class="footnote"><text:note-citation text:label="2 ">2</text:note-citation><text:note-body><text:p text:style-name="ifm_p_font.normal_size.6.93pt_mt..5mm_indent.-0.1161in_mleft.0.1161in_ifm">Kamerstukken I 2017/18, 34 031, J.</text:p></text:note-body></text:note></text:p>
      <text:p text:style-name="ifm_p_ifm">Naar aanleiding hiervan heeft de commissie de Minister op 19 januari 2018 een brief gestuurd.</text:p>
      <text:p text:style-name="ifm_p_mt.3.76mm_ifm">De Minister heeft op 22 mei 2019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19 januari 2018</text:p>
      <text:p text:style-name="ifm_p_mt.3.76mm_ifm">De vaste commissie voor Onderwijs, Cultuur en Wetenschap heeft met belangstelling kennisgenomen van uw brief van 20 december 2017 waarbij u het in uw opdracht verrichte onderzoek naar de effecten van meertalig onderwijs aanbiedt.<text:note text:id="ID-883772-d36e139" text:note-class="footnote"><text:note-citation text:label="3 ">3</text:note-citation><text:note-body><text:p text:style-name="ifm_p_font.normal_size.6.93pt_mt..5mm_indent.-0.1161in_mleft.0.1161in_ifm">Kamerstukken I 2017/18, 34 031, J.</text:p></text:note-body></text:note> De commissie kan u laten weten dat zij tevreden is over de wijze waarop hiermee de motie-Nooren c.s.<text:note text:id="ID-883772-d36e148" text:note-class="footnote"><text:note-citation text:label="4 ">4</text:note-citation><text:note-body><text:p text:style-name="ifm_p_font.normal_size.6.93pt_mt..5mm_indent.-0.1161in_mleft.0.1161in_ifm">Kamerstukken I 2015/16, 34 031, H.</text:p></text:note-body></text:note> over toegankelijkheid van het basisonderwijs is uitgevoerd.</text:p>
      <text:p text:style-name="ifm_p_mt.3.76mm_ifm">Voor wat betreft de motie-Bruijn c.s.<text:note text:id="ID-883772-d36e160" text:note-class="footnote"><text:note-citation text:label="5 ">5</text:note-citation><text:note-body><text:p text:style-name="ifm_p_font.normal_size.6.93pt_mt..5mm_indent.-0.1161in_mleft.0.1161in_ifm">Kamerstukken I 2015/16, 34 031, G.</text:p></text:note-body></text:note> over het taalbeheersingsniveau van de leraar merkt de commissie het volgende op. Het eerste verzoek in genoemde motie was «ernaar te streven dat scholen het keurmerk vvto aanvragen, gebaseerd op de landelijke standaard vvto, waarmee het benodigde opleidingsniveau van de leraren wordt verzekerd». In de brief van 20 december wordt een dergelijk keurmerk «een wenselijke en logische stap» genoemd. Toch voert blijkens dezelfde brief slechts 14% van de scholen een vvto-keurmerk. U vraagt daarom Nuffic om in beeld te brengen of de beschikbare keurmerken hanteerbaar zijn voor scholen, en of deze een bredere bekendheid kunnen krijgen. De commissie wordt graag te zijner tijd van de resultaten van dit onderzoek op de hoogte gesteld.</text:p>
      <text:p text:style-name="ifm_p_mt.5.08mm_ifm">De voorzitter van de vaste commissie voor Onderwijs, Cultuur en Wetenschap,<text:line-break/>G. de<text:s/>Vries-Leggedoo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22 mei 2019</text:p>
      <text:p text:style-name="ifm_p_mt.3.76mm_ifm">In mijn brief «Zicht op vroeg vreemdetalenonderwijs» heb ik aangekondigd Nuffic te vragen om in beeld te brengen of de beschikbare keurmerken voor vroeg vreemdetalenonderwijs (vvto) hanteerbaar zijn voor scholen en of deze een bredere bekendheid kunnen krijgen.<text:note text:id="ID-883772-d36e202" text:note-class="footnote"><text:note-citation text:label="6 ">6</text:note-citation><text:note-body><text:p text:style-name="ifm_p_font.normal_size.6.93pt_mt..5mm_indent.-0.1161in_mleft.0.1161in_ifm">Kamerstukken I 2017/18, 34 031, J.</text:p></text:note-body></text:note></text:p>
      <text:p text:style-name="ifm_p_mt.3.76mm_ifm">In reactie op deze brief heeft u aangegeven graag te zijner tijd van de resultaten van dit onderzoek op de hoogte te worden gesteld (uw kenmerk 162265.u).</text:p>
      <text:p text:style-name="ifm_p_mt.3.76mm_ifm">Nuffic heeft inmiddels het onderzoek afgerond. Bijgaand vindt u het onderzoeksrapport<text:note text:id="ID-883772-d36e217" text:note-class="footnote"><text:note-citation text:label="7 ">7</text:note-citation><text:note-body><text:p text:style-name="ifm_p_font.normal_size.6.93pt_mt..5mm_indent.-0.1161in_mleft.0.1161in_ifm">Ter inzage gelegd op de afdeling Inhoudelijke ondersteuning onder griffie nr. 164983.</text:p></text:note-body></text:note> dat als publicatie op rijksoverheid.nl wordt geplaat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31, K<text:tab/><text:page-number text:select-page="current"/></text:p>
      </style:footer>
    </style:master-page>
    <style:master-page xmlns:sdu-fn="http://schema.sdu.nl/2011/07/functions" style:name="Landscape" style:page-layout-name="landscape-margin-text">
      <style:footer>
        <text:p text:style-name="footer">Eerste Kamer, vergaderjaar 2018-2019, 34 03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het regelen van de mogelijkheid een deel van het onderwijs te geven in de Engelse, Duitse of Franse taal; Verslag van een schriftelijk overleg met de minister voor Basis- en Voortgezet Onderwijs en Media inzake aanbieding Rapport kwaliteitskeurmerken vroeg vreemdetalenonderwijs (vvto)</dc:title>
    <meta:user-defined meta:name="OVERHEIDop.ParlID/DC.identifier">kst-34031-K</meta:user-defined>
    <meta:user-defined meta:name="OVERHEIDop.ondernummer">K</meta:user-defined>
    <meta:user-defined meta:name="DCTERMS.W3CDTF/DCTERMS.available">2019-05-22</meta:user-defined>
    <meta:user-defined meta:name="OVERHEIDop.KamerstukTypen/DC.type">Verslag</meta:user-defined>
    <meta:user-defined meta:name="DCTERMS.W3CDTF/OVERHEIDop.datumVergadering">'desverre'</meta:user-defined>
    <meta:user-defined meta:name="OVERHEIDop.dossiernummer">34031</meta:user-defined>
    <meta:user-defined meta:name="OVERHEIDop.documenttitel">Verslag van een schriftelijk overleg met de minister voor Basis- en Voortgezet Onderwijs en Media inzake aanbieding Rapport kwaliteitskeurmerken vroeg vreemdetalenonderwijs (vvto)</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Verslag van een schriftelijk overleg met de minister voor Basis- en Voortgezet Onderwijs en Media inzake aanbieding Rapport kwaliteitskeurmerken vroeg vreemdetalenonderwijs (vvt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9-05-22</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versieInformatie"/>
  </office:meta>
</office:document-meta>
</file>