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4
      <text:tab/>VERSLAG OVER HET VERZOEKSCHRIFT<text:note text:id="ID-479517-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H.G.P. TE W.<text:note text:id="ID-479517-d36e68" text:note-class="footnote"><text:note-citation text:label="2 ">2</text:note-citation><text:note-body><text:p text:style-name="ifm_p_font.normal_size.6.93pt_mt..5mm_indent.-0.1161in_mleft.0.1161in_ifm">Naam en adres van verzoeker zijn de commissie bekend.</text:p></text:note-body></text:note>  BETREFFENDE EEN BETALINGSREGELING MET HET CJIB VANWEGE OPENSTAANDE VERKEERSBOETES </text:h>
      <text:p text:style-name="ifm_p_ifm">Vastgesteld  19 maart 2015</text:p>
      <text:h text:style-name="ifm_p_font.bold_mt.3.76mm_page.keep-with-next_ifm" text:outline-level="1">Klacht</text:h>
      <text:p text:style-name="ifm_p_mt.3.76mm_ifm">Verzoeker beklaagt zich erover dat het Centraal Justitieel Incassobureau (CJIB) niet bereid is een regeling te treffen voor het betalen van openstaande verkeersboetes, nu hij problemen ondervindt met het aflossen van zijn schulden. Ook wil hij weten of de boetes van het CJIB preferent zijn en of hij daarmee het loonbeslag van andere instanties tot aanvaardbare proporties kan terugbrengen.</text:p>
      <text:p text:style-name="ifm_p_mt.3.76mm_ifm">Naar aanleiding van deze klacht heeft de Staatssecretaris van Veiligheid &amp; Justitie inlichtingen verstrekt aan de commissie.</text:p>
      <text:h text:style-name="ifm_p_font.bold_mt.3.76mm_page.keep-with-next_ifm" text:outline-level="1">Feiten</text:h>
      <text:p text:style-name="ifm_p_mt.3.76mm_ifm">Verzoeker heeft in totaal tweeëntwintig boetes openstaan bij het CJIB, allen uit hoofde van de Wet administratiefrechtelijk handhaving verkeersvoorschriften, voor een bedrag van circa € 13.000. Het betreft snelheidsovertredingen, het niet verzekerd zijn volgens de Wet aansprakelijkheidsverzekering motorvoertuigen en het niet in het bezit zijn van een geldig autokeuringsbewijs. Tegen deze zogenaamde Mulder-beschikkingen staat beroep bij de officier van justitie open. Aangezien verzoeker daarvan geen gebruik heeft gemaakt, zijn de beschikkingen onherroepelijk geworden.</text:p>
      <text:p text:style-name="ifm_p_ifm">Verzoeker is vanwege persoonlijke omstandigheden in de schuldenproblematiek terecht gekomen. Hij werkt als chauffeur beroepsgoederenvervoer en maakt extra uren om de boetes te voldoen, maar kan het CJIB niet rechtstreeks betalen omdat enkele instanties momenteel loonbeslag leggen. Kredietbank Nederland is niet bereid een schuldtraject te starten vanwege de openstaande boetes, omdat bij niet tijdige betaling daarvan het rijbewijs van verzoeker kan worden ingenomen en hij daardoor zijn baan als chauffeur zou verliezen. Wel is er inmiddels bij de Kantonrechter beschermingsbewind voor verzoeker aangevraagd en wordt een verzoek om toelating tot de Wet Schuldsanering Natuurlijke Personen overwogen.</text:p>
      <text:h text:style-name="ifm_p_font.bold_mt.3.76mm_page.keep-with-next_ifm" text:outline-level="1">Overwegingen</text:h>
      <text:p text:style-name="ifm_p_mt.3.76mm_ifm">In zijn reactie geeft de Staatssecretaris aan dat het CJIB de casus van verzoeker heeft heroverwogen en, gezien de specifieke feiten en omstandigheden, heeft besloten maatwerk aan te bieden door mee te denken over termijnbetalingen. Verder is het CJIB uit coulance bereid om gedurende de behandeling van het verzoekschrift en in afwachting van de uitspraak van de Kantonrechter over het beschermingsbewind de inning van alle openstaande zaken voor de duur van zes maanden op te schorten. Desgevraagd wordt nog gemeld dat Mulder-sancties niet preferent zijn en in het onderhavige geval ook niet bij de deurwaarder liggen.</text:p>
      <text:h text:style-name="ifm_p_font.bold_mt.3.76mm_page.keep-with-next_ifm" text:outline-level="1">Oordeel van de commissie<text:note text:id="ID-479517-d36e124"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4<text:tab/><text:page-number text:select-page="current"/></text:p>
      </style:footer>
    </style:master-page>
    <style:master-page xmlns:sdu-fn="http://schema.sdu.nl/2011/07/functions" style:name="Landscape" style:page-layout-name="landscape-margin-text">
      <style:footer>
        <text:p text:style-name="footer">Tweede Kamer, vergaderjaar 2014-2015, 34 0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J.H.G.P. te W. betreffende een betalingsregeling met het CJIB vanwege openstaande verkeersboetes</dc:title>
    <meta:user-defined meta:name="OVERHEIDop.ParlID/DC.identifier">kst-34028-14</meta:user-defined>
    <meta:user-defined meta:name="OVERHEIDop.ondernummer">14</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verzoekschrift van J.H.G.P. te W. betreffende een betalingsregeling met het CJIB vanwege openstaande verkeersboetes</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J.H.G.P. te W. betreffende een betalingsregeling met het CJIB vanwege openstaande verkeersboetes</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