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11
      <text:tab/>VERSLAG OVER HET VERZOEKSCHRIFT<text:note text:id="ID-479511-d36e86"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A. E. TE G.<text:note text:id="ID-479511-d36e96" text:note-class="footnote"><text:note-citation text:label="2 ">2</text:note-citation><text:note-body><text:p text:style-name="ifm_p_font.normal_size.6.93pt_mt..5mm_indent.-0.1161in_mleft.0.1161in_ifm">Naam en adres van verzoeker zijn de commissie bekend.</text:p></text:note-body></text:note> BETREFFENDE DE AANSLAG INKOMENSBELASTING/PREMIE VOLKSVERZEKERINGEN</text:h>
      <text:p text:style-name="ifm_p_ifm">Vastgesteld 19 maart 2015</text:p>
      <text:h text:style-name="ifm_p_font.bold_mt.3.76mm_page.keep-with-next_ifm" text:outline-level="1">Klacht</text:h>
      <text:p text:style-name="ifm_p_mt.3.76mm_ifm">Verzoeker vraagt, mede namens zijn echtgenote die daartoe een gelijkluidend verzoek heeft ingediend, alsnog om vermindering/kwijtschelding van de aanslag inkomstenbelasting/premie volksverzekeringen overeenkomstig de aangifte over het jaar 2006. Hij is het niet eens met de afwijzing van zijn verzoek om met toepassing van de hardheidsclausule de opgelegde aanslagen ambtshalve te verminder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Omdat verzoeker nalaat aangifte te doen, heeft de Belastingdienst hem ambtshalve aanslagen inkomstenbelasting en zorgverzekeringswet 2006 opgelegd, die gebaseerd zijn op een schatting van het verzamelinkomen van verzoeker en zijn echtgenote. Omdat verzoeker de hoogte ervan betwist, dient hij in 2009 en in 2011 een bezwaarschrift in. Deze worden niet-ontvankelijk verklaard omdat ze niet binnen de wettelijke termijn zijn ingediend. Als vervolgens een herhaald verzoek om aanvullende informatie niet wordt beantwoord, wijst de inspecteur het verzoek om ambtshalve herziening af. In april 2012 dient verzoeker alsnog een aangifte inkomstenbelasting 2006 in, nadat de termijn van 5 jaar voor ambtshalve verminderen of</text:p>
      <text:p text:style-name="ifm_p_ifm">teruggeven van belasting is verlopen. Ook een beroep op toepassing van de hardheidsclausule wordt afgewezen, omdat dan sprake moet zijn van «een onbillijkheid van overwegende aard», een gevolg dat de wetgever had voorkomen als hij dat bij het maken van de wet had voorzien. Daarvan is in de onderhavige casus geen sprake, omdat de hardheidsclausule niet bedoeld is voor een gevolg van de wet dat iemand om persoonlijke redenen als hardheid ervaart.</text:p>
      <text:p text:style-name="ifm_p_ifm">Tot slot vraagt verzoeker einde 2013 om kwijtschelding van de aanslagen 2006, omdat hij niet over voldoende financiële middelen zou beschikken. De ontvanger is echter van oordeel dat het vermogen van verzoeker en zijn echtgenote de openstaande belastingschuld ruimschoots overschrijdt. Ook een beroepschrift tegen deze negatieve beschikking mag niet baten.</text:p>
      <text:h text:style-name="ifm_p_font.bold_mt.3.76mm_page.keep-with-next_ifm" text:outline-level="1">Overwegingen</text:h>
      <text:p text:style-name="ifm_p_mt.3.76mm_ifm">Verzoeker is van mening dat hij zwaar wordt gestraft voor zijn nalatigheid. Hij wijst erop dat zijn gemiddelde inkomen in de jaren voorafgaand aan 2006 beduidend lager lag dan de schatting van de Belastingdienst rechtvaardigt. Daarnaast zou hij zich verkeken hebben op een wijziging van de aangiftetermijn over 2006 en voert hij ook persoonlijke redenen op om zijn verzuim te verklaren.</text:p>
      <text:p text:style-name="ifm_p_ifm">Volgens de Staatssecretaris heeft verzoeker ruimschoots de gelegenheid gehad om tijdig aangifte te doen of om gebruik te maken van de beschikbare rechtsmiddelen. De bewindsman ziet geen aanleiding op financiële gronden alsnog kwijtschelding te verlenen.</text:p>
      <text:h text:style-name="ifm_p_font.bold_mt.3.76mm_page.keep-with-next_ifm" text:outline-level="1">Oordeel van de commissie<text:note text:id="ID-479511-d36e146"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11<text:tab/><text:page-number text:select-page="current"/></text:p>
      </style:footer>
    </style:master-page>
    <style:master-page xmlns:sdu-fn="http://schema.sdu.nl/2011/07/functions" style:name="Landscape" style:page-layout-name="landscape-margin-text">
      <style:footer>
        <text:p text:style-name="footer">Tweede Kamer, vergaderjaar 2014-2015, 34 0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A. E. te G. betreffende de aanslag inkomstenbelasting/premie volksverzekeringen</dc:title>
    <meta:user-defined meta:name="OVERHEIDop.ParlID/DC.identifier">kst-34028-11</meta:user-defined>
    <meta:user-defined meta:name="OVERHEIDop.ondernummer">11</meta:user-defined>
    <meta:user-defined meta:name="DCTERMS.W3CDTF/DCTERMS.available">2015-03-19</meta:user-defined>
    <meta:user-defined meta:name="OVERHEIDop.KamerstukTypen/DC.type">Overig</meta:user-defined>
    <meta:user-defined meta:name="OVERHEIDop.dossiernummer">34028</meta:user-defined>
    <meta:user-defined meta:name="OVERHEIDop.documenttitel">Verslag over het verzoekschrift van A. E. te G. betreffende de aanslag inkomstenbelasting/premie volksverzekeringen</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A. E. te G. betreffende de aanslag inkomstenbelasting/premie volksverzekeringen</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