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13
      <text:tab/>AMENDEMENT VAN HET LID AGNES MULDER</text:h>
      <text:p text:style-name="ifm_p_ifm">Ontvangen 21 januari 2015</text:p>
      <text:p text:style-name="ifm_p_mt.3.76mm_indent.0.13in_ifm">De ondergetekende stelt het volgende amendement voor:</text:p>
      <text:p text:style-name="ifm_p_mt.3.76mm_indent.0.13in_ifm">Artikel I, onderdeel D, wordt als volgt gewijzigd:</text:p>
      <text:p text:style-name="ifm_p_mt.3.76mm_indent.0.13in_ifm">1.<text:s/>Onderdeel b, aanhef, komt te luiden: Het zesde tot en met negende lid komen te luiden:.</text:p>
      <text:p text:style-name="ifm_p_mt.3.76mm_indent.0.13in_ifm">2.<text:s/>In onderdeel b, achtste lid, wordt na «of zevende lid» ingevoegd:,voor zover betrekking hebbende op de spreiding van dienstverleningspunten,</text:p>
      <text:p text:style-name="ifm_p_mt.3.76mm_indent.0.13in_ifm">3.<text:s/>Aan onderdeel b wordt een lid toegevoegd, luidende:</text:p>
      <text:p text:style-name="ifm_p_mt.3.76mm_indent.0.13in_ifm">9.  Het ontwerp van een krachtens het zevende lid vast te stellen algemene maatregel van bestuur, voor zover betrekking hebbende op de spreiding van voor het publiek bestemde brievenbussen,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p text:style-name="ifm_p_mt.3.76mm_indent.0.13in_ifm">4.<text:s/>Onderdeel c vervalt.</text:p>
      <text:h text:style-name="ifm_p_font.bold_mt.5.08mm_page.keep-with-next_ifm" text:outline-level="2">Toelichting</text:h>
      <text:p text:style-name="ifm_p_mt.4.23mm_indent.0.13in_ifm">De indiener vindt de toegankelijkheid van de universele postdienst (UPD) van groot belang. In het wetsvoorstel worden meerdere UPD-eisen op het niveau van de wet beperkt tot een materiele norm. Het net van brievenbussen is één van deze UPD-eisen. De indiener vindt het aantal en de spreiding van brievenbussen een essentieel kenmerk voor de toegankelijkheid van de UPD. Het is met het oog op de toegankelijkheid van belang dat het voor alle Nederlanders mogelijk blijft om binnen een overbrugbare afstand een brief te posten. De indiener wil daarom een verzwaarde voorhangprocedure instellen voor het ontwerp van de algemene maatregel van bestuur waarin te zijner tijd de concrete eisen worden opgenomen die gesteld worden aan het net van brievenbussen. Op deze wijze kunnen beide kamers hier grip op houden en indien nodig invloed op uitoefenen, waardoor de toegankelijkheid van de UPD kan worden gewaarborgd.</text:p>
      <text:p text:style-name="ifm_p_mt.5.08mm_ifm"><text:line-break/>A.<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13<text:tab/><text:page-number text:select-page="current"/></text:p>
      </style:footer>
    </style:master-page>
    <style:master-page xmlns:sdu-fn="http://schema.sdu.nl/2011/07/functions" style:name="Landscape" style:page-layout-name="landscape-margin-text">
      <style:footer>
        <text:p text:style-name="footer">Tweede Kamer, vergaderjaar 2014-2015, 34 0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Amendement van het lid Agnes Mulder dat een verzwaarde voorhangprocedure instelt voor het ontwerp van de amvb waarin concrete eisen worden gesteld aan het net van brievenbussen</dc:title>
    <meta:user-defined meta:name="OVERHEIDop.ParlID/DC.identifier">kst-34024-13</meta:user-defined>
    <meta:user-defined meta:name="OVERHEIDop.ondernummer">13</meta:user-defined>
    <meta:user-defined meta:name="DCTERMS.W3CDTF/DCTERMS.available">2015-01-22</meta:user-defined>
    <meta:user-defined meta:name="OVERHEIDop.KamerstukTypen/DC.type">Amendement</meta:user-defined>
    <meta:user-defined meta:name="OVERHEIDop.dossiernummer">34024</meta:user-defined>
    <meta:user-defined meta:name="OVERHEIDop.documenttitel">Amendement van het lid Agnes Mulder dat een verzwaarde voorhangprocedure instelt voor het ontwerp van de amvb waarin concrete eisen worden gesteld aan het net van brievenbussen</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Amendement van het lid Agnes Mulder dat een verzwaarde voorhangprocedure instelt voor het ontwerp van de amvb waarin concrete eisen worden gesteld aan het net van brievenbuss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