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1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13<text:tab/>Wijziging van de Politiewet 2012 (onderzoek in lichaam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olitiewet 2012 (onderzoek in lichaam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sept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olitiewet 2012 (onderzoek in lichaam); Koninklijke boodschap; Koninklijke boodschap</dc:title>
    <meta:user-defined meta:name="OVERHEIDop.ParlID/DC.identifier">kst-34013-1</meta:user-defined>
    <meta:user-defined meta:name="OVERHEIDop.ondernummer">1</meta:user-defined>
    <meta:user-defined meta:name="DCTERMS.W3CDTF/DCTERMS.available">2014-09-03</meta:user-defined>
    <meta:user-defined meta:name="OVERHEIDop.KamerstukTypen/DC.type">Koninklijke boodschap</meta:user-defined>
    <meta:user-defined meta:name="OVERHEIDop.dossiernummer">34013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Wijziging van de Politiewet 2012 (onderzoek in lichaa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litiewet 2012 (onderzoek in lichaam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