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2<text:tab/>Wijziging van Boek 2 van het Burgerlijk Wetboek in verband met de wijziging van de regels voor werknemersmedezeggenschap in geval van grensoverschrijdende fusie van kapitaalvennootschapp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regels inzake werknemersmedezeggenschap in geval van grensoverschrijdende fusie van kapitaalvennootschappen te wijzigen in verband met de uitspraak van het Hof van Justitie van de Europese Unie van 20 juni 2013 (zaak C-635/1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333k van Boek 2 van het Burgerlijk Wetboek komt als volgt te luiden:</text:p>
      <text:h text:style-name="ifm_p_font.bold_mt.5.08mm_page.keep-with-next_ifm" text:outline-level="2">Artikel<text:s/>333k<text:s/></text:h>
      <text:p text:style-name="ifm_p_mt.4.23mm_indent.0.13in_ifm">1.  In dit artikel wordt onder regelingen met betrekking tot medezeggenschap verstaan regelingen met betrekking tot medezeggenschap als bedoeld in artikel 1:1 lid 1 van de Wet rol werknemers bij Europese rechtspersonen.</text:p>
      <text:p text:style-name="ifm_p_indent.0.13in_ifm">2.  De verkrijgende vennootschap is onderworpen aan de regelingen met betrekking tot medezeggenschap die in voorkomend geval van toepassing zijn in de lidstaat waar zij haar statutaire zetel heeft.</text:p>
      <text:p text:style-name="ifm_p_indent.0.13in_ifm">3.  In afwijking van lid 2 wordt de medezeggenschap bij de verkrijgende vennootschap geregeld volgens de beginselen en regelingen vervat in artikel 12 leden twee tot en met vier van Verordening (EG) nr. 2157/2001 van de Raad van de Europese Unie van 8 oktober 2001 betreffende het statuut van de Europese vennootschap (SE) en de leden vier tot en met veertien, indien:</text:p>
      <text:p text:style-name="ifm_p_indent.0.13in_ifm">a.  bij ten minste één van de fuserende vennootschappen in de zes maanden voorafgaand aan de datum van neerlegging of openbaarmaking van het fusievoorstel bedoeld in artikel 314 gemiddeld meer dan 500 werknemers werkzaam zijn en op deze fuserende vennootschap regelingen met betrekking tot medezeggenschap van toepassing zijn, of</text:p>
      <text:p text:style-name="ifm_p_indent.0.13in_ifm">b.  indien de nationale wetgeving van toepassing op de verkrijgende vennootschap niet voorziet in ten minste hetzelfde niveau van medezeggenschap dat van toepassing is op de betrokken fuserende vennootschappen, gemeten naar het werknemersaantal in het toezichthoudend of het bestuursorgaan, in de commissies van die organen of in het leidinggevende orgaan dat verantwoordelijk is voor de winstbepalende entiteiten van de vennootschap, of</text:p>
      <text:p text:style-name="ifm_p_indent.0.13in_ifm">c.  indien de nationale wetgeving van toepassing op de verkrijgende vennootschap niet voorschrijft dat werknemers van in andere lidstaten gelegen vestigingen van de verkrijgende vennootschap hetzelfde recht tot uitoefening van medezeggenschapsrechten hebben als de werknemers in de lidstaat waar de verkrijgende vennootschap haar statutaire zetel heeft.</text:p>
      <text:p text:style-name="ifm_p_indent.0.13in_ifm">4.  De fuserende vennootschappen stellen zo spoedig mogelijk na de openbaarmaking van het fusievoorstel een bijzondere onderhandelingsgroep in overeenkomstig de artikelen 1:7 tot en met 1:10 van de Wet rol werknemers bij Europese rechtspersonen. De artikelen 1:4, 1:16 en 1:26 lid 3 van de Wet rol werknemers bij Europese rechtspersonen zijn van overeenkomstige toepassing.</text:p>
      <text:p text:style-name="ifm_p_indent.0.13in_ifm">5.  De fuserende vennootschappen en de bijzondere onderhandelingsgroep stellen in een schriftelijke overeenkomst regelingen met betrekking tot de medezeggenschap vast met inachtneming van de artikelen 1:11 en 1:12 van de Wet rol werknemers bij Europese rechtspersonen.</text:p>
      <text:p text:style-name="ifm_p_indent.0.13in_ifm">6.  De overeenkomst regelt ten minste de aangelegenheden bedoeld in artikel 1:18 lid 1, onderdelen a, h, i en j, en lid 3 van de Wet rol werknemers bij Europese rechtspersonen. Artikel 1:18 lid 6 van de Wet rol werknemers bij Europese rechtspersonen is van overeenkomstige toepassing.</text:p>
      <text:p text:style-name="ifm_p_indent.0.13in_ifm">7.  De onderhandelingen beginnen op het tijdstip waarop de eerste vergadering van de bijzondere onderhandelingsgroep wordt gehouden en kunnen worden voortgezet gedurende een periode van zes maanden. De fuserende vennootschappen en de bijzondere onderhandelingsgroep kunnen in gezamenlijk overleg besluiten de onderhandelingsperiode te verlengen tot ten hoogste één jaar, te rekenen vanaf het tijdstip in de vorige zin. In voorkomend geval wordt de termijn van zes maanden bedoeld in artikel 318 lid 1 verlengd tot drie maanden na het einde van de onderhandelingsperiode, met dien verstande dat de maximale termijn één jaar en drie maanden bedraagt.</text:p>
      <text:p text:style-name="ifm_p_indent.0.13in_ifm">8.  De besluitvorming van de bijzondere onderhandelingsgroep vindt plaats overeenkomstig artikel 1:14 leden 1, 2, 3, onderdeel a, en 4 van de Wet rol werknemers bij Europese rechtspersonen.</text:p>
      <text:p text:style-name="ifm_p_indent.0.13in_ifm">9.  De bijzondere onderhandelingsgroep kan besluiten om af te zien van het openen van onderhandelingen of tot het beëindigen van reeds geopende onderhandelingen. Een zodanig besluit van de bijzondere onderhandelingsgroep behoeft een meerderheid van twee derde van haar aantal leden, tevens vertegenwoordigende twee derde van de werknemers en afkomstig uit ten minste twee lidstaten. Dit besluit heeft tot gevolg dat de regelingen met betrekking tot medezeggenschap van toepassing zijn die gelden in de lidstaat waar de verkrijgende vennootschap haar statutaire zetel heeft.</text:p>
      <text:p text:style-name="ifm_p_indent.0.13in_ifm">10.  Indien de verkrijgende vennootschap een vennootschap naar Nederlands recht is, wordt de uitwerking van de medezeggenschap in de statuten vastgelegd.</text:p>
      <text:p text:style-name="ifm_p_indent.0.13in_ifm">11.  De algemene vergadering kan aan het besluit tot fusie als bedoeld in artikel 317 de voorwaarde verbinden dat zij de regelingen met betrekking tot de medezeggenschap goedkeurt. De algemene vergadering kan bij het besluit tot goedkeuring machtiging verlenen in de statuten de veranderingen aan te brengen die nodig zijn voor het vastleggen van de regelingen met betrekking tot de medezeggenschap.</text:p>
      <text:p text:style-name="ifm_p_indent.0.13in_ifm">12.  De algemene vergadering van elke fuserende vennootschap kan besluiten af te zien van het openen van onderhandelingen over regelingen met betrekking tot medezeggenschap. Dit besluit heeft tot gevolg dat de referentievoorschriften voor regelingen met betrekking tot medezeggenschap, bedoeld in artikel 1:31 leden 2 en 3 van de Wet rol werknemers bij Europese rechtspersonen, vanaf de datum van inschrijving van de fusie van overeenkomstige toepassing zijn op de verkrijgende vennootschap, met dien verstande dat de referentievoorschriften bedoeld in artikel 1:31 lid 3 van de Wet rol werknemers bij Europese rechtspersonen slechts van overeenkomstige toepassing zijn voor zover op de verkrijgende vennootschap geen verplichting rust tot het doen van opgaaf als bedoeld in artikel 153 en 263.</text:p>
      <text:p text:style-name="ifm_p_indent.0.13in_ifm">13.  De referentievoorschriften bedoeld in artikel 1:31 lid 2 van de Wet rol werknemers bij Europese rechtspersonen zijn van overeenkomstige toepassing vanaf de datum van inschrijving van de verkrijgende vennootschap met haar statutaire zetel in Nederland, indien er vóór de inschrijving van de verkrijgende vennootschap in een of meer van de fuserende vennootschappen een of meer vormen van medezeggenschap van toepassing waren die ten minste 33 1/3% van het totale aantal werknemers van de fuserende vennootschappen bestreken en:</text:p>
      <text:p text:style-name="ifm_p_indent.0.13in_ifm">a)  indien de fuserende vennootschappen en de bijzondere onderhandelingsgroep dit overeenkomen, dan wel</text:p>
      <text:p text:style-name="ifm_p_indent.0.13in_ifm">b)  indien er binnen de in lid 7 bedoelde termijn geen overeenkomst is gesloten en de fuserende vennootschappen besluiten ermee in te stemmen dat de referentievoorschriften worden toegepast en de bijzondere onderhandelingsgroep heeft geen besluit genomen als bedoeld in lid 9.</text:p>
      <text:p text:style-name="ifm_p_indent.0.13in_ifm">14.  De artikelen 1:5 en 1:6 leden 2 en 3 van de Wet rol werknemers bij Europese rechtspersonen en artikel 670 leden 4 en 11 en artikel 670a lid 1 onderdeel a van Boek 7 van het Burgerlijk Wetboek zijn van overeenkomstige toepassing.</text:p>
      <text:p text:style-name="ifm_p_indent.0.13in_ifm">15.  Indien een vennootschap binnen drie jaar na het van kracht worden van de fusie deelneemt aan een fusie als bedoeld in deze titel, is dit artikel van overeenkomstige toepassing.</text:p>
      <text:h text:style-name="ifm_p_font.bold_mt.5.08mm_page.keep-with-next_ifm" text:outline-level="2">ARTIKEL<text:s/>II<text:s/></text:h>
      <text:p text:style-name="ifm_p_mt.4.23mm_indent.no_ifm">A</text:p>
      <text:p text:style-name="ifm_p_mt.3.76mm_indent.0.13in_ifm">Indien artikel I, onderdelen P, onderdeel 2, en Q, van de Wet werk en zekerheid eerder in werking is getreden of treedt dan, <text:span text:style-name="ifm_span_font.italic_ifm">onderscheidenlijk op dezelfde datum in werking treedt als</text:span> artikel I van deze wet, wordt artikel I van deze wet als volgt gewijzigd:</text:p>
      <text:p text:style-name="ifm_p_mt.3.76mm_indent.0.13in_ifm">In artikel 333k lid 14 wordt de zinsnede «artikel 670 leden 4 en 11 en artikel 670a lid 1 onderdeel a» vervangen door: artikel 670 leden 4, 10 onderdeel a en 12.</text:p>
      <text:p text:style-name="ifm_p_mt.3.76mm_indent.no_ifm">B</text:p>
      <text:p text:style-name="ifm_p_mt.3.76mm_indent.0.13in_ifm">Indien artikel I, onderdelen P, onderdeel 2, en Q, van de Wet werk en zekerheid later in werking treedt dan artikel I van deze wet, komt artikel II van de Wet werk en zekerheid als volgt te luiden:</text:p>
      <text:h text:style-name="ifm_p_font.bold_mt.5.08mm_page.keep-with-next_ifm" text:outline-level="2">ARTIKEL<text:s/>II<text:s/></text:h>
      <text:p text:style-name="ifm_p_mt.4.23mm_indent.0.13in_ifm">In artikel 333k lid 14 van Boek 2 van het Burgerlijk Wetboek wordt «alsmede de artikelen 670 lid 4 en 11 en 670a lid 1 onderdeel a van Boek 7 van het Burgerlijk Wetboek» vervangen door: alsmede artikel 670, leden 4, 10 onderdeel a en 12 van Boek 7 van het Burgerlijk Wetboek.</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2, nr. 2<text:tab/><text:page-number text:select-page="current"/></text:p>
      </style:footer>
    </style:master-page>
    <style:master-page xmlns:sdu-fn="http://schema.sdu.nl/2011/07/functions" style:name="Landscape" style:page-layout-name="landscape-margin-text">
      <style:footer>
        <text:p text:style-name="footer">Tweede Kamer, vergaderjaar 2013-2014, 34 0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2 van het Burgerlijk Wetboek in verband met de wijziging van de regels voor werknemersmedezeggenschap in geval van grensoverschrijdende fusie van kapitaalvennootschappen; Voorstel van wet; Voorstel van wet</dc:title>
    <meta:user-defined meta:name="OVERHEIDop.ParlID/DC.identifier">kst-34012-2</meta:user-defined>
    <meta:user-defined meta:name="OVERHEIDop.ondernummer">2</meta:user-defined>
    <meta:user-defined meta:name="DCTERMS.W3CDTF/DCTERMS.available">2014-09-03</meta:user-defined>
    <meta:user-defined meta:name="OVERHEIDop.KamerstukTypen/DC.type">Voorstel van wet</meta:user-defined>
    <meta:user-defined meta:name="OVERHEIDop.dossiernummer">34012</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Boek 2 van het Burgerlijk Wetboek in verband met de wijziging van de regels voor werknemersmedezeggenschap in geval van grensoverschrijdende fusie van kapitaalven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wijziging van de regels voor werknemersmedezeggenschap in geval van grensoverschrijdende fusie van kapitaalvennootschapp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