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19
      <text:tab/>MOTIE VAN HET LID LODDERS C.S.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constaterende dat het wetsvoorstel Pensioencommunicatie een stap vooruit is wat betreft de communicatie en informatie-uitingen richting de deelnemers;</text:p>
      <text:p text:style-name="ifm_p_mt.3.76mm_ifm">van mening dat het voor de volledigheid en begrijpbaarheid van belang is om in de toekomst de informatie-uitingen nog verder te verbeteren;</text:p>
      <text:p text:style-name="ifm_p_mt.3.76mm_ifm">verzoekt de regering, de mogelijkheden te bekijken om in de toekomst de diverse informatiekanalen (zoals het UPO, het pensioenregister, de website van pensioenuitvoerders en Pensioen 1-2-3) te harmoniseren en de Kamer hierover uiterlijk eind dit jaar te informeren;</text:p>
      <text:p text:style-name="ifm_p_mt.3.76mm_ifm">verzoekt de regering om, zo snel mogelijk ook derde-pijlerproducten, zoals lijfrentes, toe te voegen aan het pensioenregister, de toegankelijkheid voor gepensioneerden mogelijk te maken, en over de voortgang hiervan de Kamer voor het eind van het jaar te informeren,</text:p>
      <text:p text:style-name="ifm_p_mt.3.76mm_ifm">en gaat over tot de orde van de dag.</text:p>
      <text:p text:style-name="ifm_p_mt.3.76mm_ifm">Lodders</text:p>
      <text:p text:style-name="ifm_p_ifm">Vermeij</text:p>
      <text:p text:style-name="ifm_p_ifm">Van Weyenberg</text:p>
      <text:p text:style-name="ifm_p_ifm">Krol</text:p>
      <text:p text:style-name="ifm_p_ifm">Omtzig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het lid Lodders c.s. over harmonisatie van pensioeninformatiekanalen</dc:title>
    <meta:user-defined meta:name="OVERHEIDop.ParlID/DC.identifier">kst-34008-19</meta:user-defined>
    <meta:user-defined meta:name="OVERHEIDop.ondernummer">19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het lid Lodders c.s. over harmonisatie van pensioeninformatiekanalen</meta:user-defined>
    <meta:user-defined meta:name="OVERHEIDop.Parlementair/DC.type">Kamerstuk</meta:user-defined>
    <meta:user-defined meta:name="OVERHEIDop.indiener">R.A. Vermeij</meta:user-defined>
    <meta:user-defined meta:name="OVERHEIDop.indiener">S.P.R.A. van Weyenberg</meta:user-defined>
    <meta:user-defined meta:name="OVERHEIDop.indiener">H.C.M. Krol</meta:user-defined>
    <meta:user-defined meta:name="OVERHEIDop.indiener">P.H. Omtzigt</meta:user-defined>
    <meta:user-defined meta:name="OVERHEIDop.indiener">P. Ulenbelt</meta:user-defined>
    <meta:user-defined meta:name="OVERHEIDop.indiener">W.J.H. Lodders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het lid Lodders c.s. over harmonisatie van pensioeninformatiekan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