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5<text:tab/>Wijziging van het Reglement van Orde in verband met het opnemen van de mogelijkheid voor commissies om langs schriftelijke weg te besluiten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27 augustus 2014</text:p>
      <text:p text:style-name="ifm_p_mt.3.76mm_ifm">Het presidium doet u hierbij toekomen een voorstel tot wijziging van het Reglement van Orde van de Tweede Kamer in verband met opnemen van de mogelijkheid voor commissies om langs schriftelijke weg te besluiten.</text:p>
      <text:p text:style-name="ifm_p_mt.5.08mm_ifm">De Voorzitter,<text:line-break/>A. van<text:s/>Miltenburg</text:p>
      <text:p text:style-name="ifm_p_mt.3.76mm_ifm">De Griffier,<text:line-break/>J.E.<text:s/>Biesheuvel-Verm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Reglement van Orde in verband met het opnemen van de mogelijkheid voor commissies om langs schriftelijke weg te besluiten; Geleidende brief; Geleidende brief</dc:title>
    <meta:user-defined meta:name="OVERHEIDop.ParlID/DC.identifier">kst-34005-1</meta:user-defined>
    <meta:user-defined meta:name="OVERHEIDop.ondernummer">1</meta:user-defined>
    <meta:user-defined meta:name="DCTERMS.W3CDTF/DCTERMS.available">2014-08-27</meta:user-defined>
    <meta:user-defined meta:name="OVERHEIDop.KamerstukTypen/DC.type">Brief</meta:user-defined>
    <meta:user-defined meta:name="OVERHEIDop.dossiernummer">34005</meta:user-defined>
    <meta:user-defined meta:name="OVERHEIDop.documenttitel">Geleidende brief</meta:user-defined>
    <meta:user-defined meta:name="OVERHEIDop.Parlementair/DC.type">Kamerstuk</meta:user-defined>
    <meta:user-defined meta:name="OVERHEIDop.indiener">J.E. Biesheuvel-Vermeijden</meta:user-defined>
    <meta:user-defined meta:name="OVERHEIDop.indiener">A. van Miltenburg</meta:user-defined>
    <meta:user-defined meta:name="OVERHEIDop.vergaderjaar">2013-2014</meta:user-defined>
    <meta:user-defined meta:name="OVERHEIDop.dossiertitel">Wijziging van het Reglement van Orde in verband met het opnemen van de mogelijkheid voor commissies om langs schriftelijke weg te beslui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Reglement van Orde in verband met het opnemen van de mogelijkheid voor commissies om langs schriftelijke weg te besluit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