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17
      <text:tab/>MOTIE VAN HET LID OUWEHAND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spreekt uit dat Nederland zo veel mogelijk in zijn eigen voedsel moet kunnen voorzien;</text:p>
      <text:p text:style-name="ifm_p_mt.3.76mm_ifm">verzoekt de regering, met voorstellen te komen om Nederland daadwerkelijk zo veel mogelijk zelfvoorzienend te maken in zijn voedselproduct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Motie; Motie van het lid Ouwehand over een zelfvoorzienende Nederlandse voedselproductie</dc:title>
    <meta:user-defined meta:name="OVERHEIDop.ParlID/DC.identifier">kst-34004-17</meta:user-defined>
    <meta:user-defined meta:name="OVERHEIDop.ondernummer">17</meta:user-defined>
    <meta:user-defined meta:name="DCTERMS.W3CDTF/DCTERMS.available">2016-12-22</meta:user-defined>
    <meta:user-defined meta:name="OVERHEIDop.KamerstukTypen/DC.type">Motie</meta:user-defined>
    <meta:user-defined meta:name="OVERHEIDop.dossiernummer">34004</meta:user-defined>
    <meta:user-defined meta:name="OVERHEIDop.documenttitel">Motie van het lid Ouwehand over een zelfvoorzienende Nederlandse voedselproductie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Motie; Motie van het lid Ouwehand over een zelfvoorzienende Nederlandse voedsel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