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23
      <text:tab/>GEWIJZIGDE MOTIE VAN HET LID VAN VLIET TER VERVANGING VAN DIE GEDRUKT ONDER NR. 20 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de vijf Nederlandse zeehavens op last van de Europese Commissie per 1 januari 2017 winstbelasting moeten gaan afdragen omdat een verdere vrijstelling zou neerkomen op verboden staatssteun;</text:p>
      <text:p text:style-name="ifm_p_mt.3.76mm_ifm">constaterende dat zeehavens in andere EU-Lidstaten per 1 januari 2017 nog steeds -al dan niet verkapte vormen van- staatssteun genieten;</text:p>
      <text:p text:style-name="ifm_p_mt.3.76mm_ifm">verzoekt de regering zich langs diplomatieke weg ertegen te verzetten dat Nederlandse zeehavens per 1 januari 2017 hierdoor op achterstand worden gezet t.o.v. zeehavens in andere EU-Lidstaten door bijvoorbeeld sterk aan te dringen op versneld afbouwen van die vormen van staatssteun aan die andere havens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vennootschapsbelasting 1969 en enige andere wetten in verband met de modernisering van de vennootschapsbelastingplicht voor overheidsondernemingen (Wet modernisering Vpb-plicht overheidsondernemingen); Gewijzigde motie (nader); Gewijzigde motie van het lid Van Vliet (t.v.v. 34003, nr. 20) over geen staatssteun voor zeehavens in andere EU-lidstaten</dc:title>
    <meta:user-defined meta:name="OVERHEIDop.ParlID/DC.identifier">kst-34003-23</meta:user-defined>
    <meta:user-defined meta:name="OVERHEIDop.ondernummer">23</meta:user-defined>
    <meta:user-defined meta:name="DCTERMS.W3CDTF/DCTERMS.available">2016-04-21</meta:user-defined>
    <meta:user-defined meta:name="OVERHEIDop.KamerstukTypen/DC.type">Motie</meta:user-defined>
    <meta:user-defined meta:name="OVERHEIDop.dossiernummer">34003</meta:user-defined>
    <meta:user-defined meta:name="OVERHEIDop.documenttitel">Gewijzigde motie van het lid Van Vliet (t.v.v. 34003, nr. 20) over geen staatssteun voor zeehavens in andere EU-lidstat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Gewijzigde motie (nader); Gewijzigde motie van het lid Van Vliet (t.v.v. 34003, nr. 20) over geen staatssteun voor zeehavens in andere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