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88
      <text:tab/>MOTIE VAN HET LID BASHIR</text:h>
      <text:p text:style-name="ifm_p_ifm">Voorgesteld 22 januari 2015</text:p>
      <text:p text:style-name="ifm_p_mt.3.76mm_ifm">De Kamer,</text:p>
      <text:p text:style-name="ifm_p_mt.3.76mm_ifm">gehoord de beraadslaging,</text:p>
      <text:p text:style-name="ifm_p_mt.3.76mm_ifm">constaterende dat de recente lastenverzwaringen nadelige effecten hebben voor ondernemers, met name in de grensstreken;</text:p>
      <text:p text:style-name="ifm_p_mt.3.76mm_ifm">van mening dat ondernemers in de grensstreken door deze lastenverzwaringen amper nog kunnen concurreren met ondernemers aan de andere kant van de grens;</text:p>
      <text:p text:style-name="ifm_p_mt.3.76mm_ifm">verzoekt de regering, de nodige maatregelen te nemen die ondernemers in de grensstreken in staat stellen weer te concurreren met hun collega's in de buurland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Bashir over ondernemers in de grensstreken weer in staat stellen te concurreren</dc:title>
    <meta:user-defined meta:name="OVERHEIDop.ParlID/DC.identifier">kst-34002-88</meta:user-defined>
    <meta:user-defined meta:name="OVERHEIDop.ondernummer">88</meta:user-defined>
    <meta:user-defined meta:name="DCTERMS.W3CDTF/DCTERMS.available">2015-01-23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Bashir over ondernemers in de grensstreken weer in staat stellen te concurreren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Bashir over ondernemers in de grensstreken weer in staat stellen te concurr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