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87
      <text:tab/>MOTIE VAN HET LID OMTZIGT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de accijnsverhogingen in de afgelopen zeven maanden waarover gerapporteerd kan worden, volgens de cijfers van de regering zelf 27 miljoen minder hebben opgebracht dan in 2013;</text:p>
      <text:p text:style-name="ifm_p_mt.3.76mm_ifm">overwegende dat de accijnsverhoging naast budgettaire ook desastreuze effecten heeft voor de werkgelegenheid en economische ontwikkeling van de grensstreek;</text:p>
      <text:p text:style-name="ifm_p_mt.3.76mm_ifm">verzoekt de regering, de accijnsverhoging terug te draai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Omtzigt over terugdraaien van de accijnsverhoging</dc:title>
    <meta:user-defined meta:name="OVERHEIDop.ParlID/DC.identifier">kst-34002-87</meta:user-defined>
    <meta:user-defined meta:name="OVERHEIDop.ondernummer">87</meta:user-defined>
    <meta:user-defined meta:name="DCTERMS.W3CDTF/DCTERMS.available">2015-01-2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Omtzigt over terugdraaien van de accijnsverhoging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Omtzigt over terugdraaien van de accijn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