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67
      <text:tab/>MOTIE VAN DE LEDEN SCHOUTEN EN DIJKGRAAF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overwegende dat er momenteel verschillende btw-tarieven worden gehanteerd voor papieren en identieke digitale kranten;</text:p>
      <text:p text:style-name="ifm_p_mt.3.76mm_ifm">overwegende dat het Belgische Ministerie van Financiën op basis van een grondige juridische analyse een protocol heeft opgesteld om de btw-toepassing op kranten te verduidelijken;</text:p>
      <text:p text:style-name="ifm_p_mt.3.76mm_ifm">verzoekt de regering, conform de gekozen route in België een protocol op te stellen opdat digitale PDF-kranten onder het lage btw-tarief kunnen vallen, en de dekking hiervoor te zoeken in het amendement dat is ingediend op stuk nr. 49,</text:p>
      <text:p text:style-name="ifm_p_mt.3.76mm_ifm">en gaat over tot de orde van de dag.</text:p>
      <text:p text:style-name="ifm_p_mt.3.76mm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de leden Schouten en Dijkgraaf over het lage btw-tarief voor digitale kranten</dc:title>
    <meta:user-defined meta:name="OVERHEIDop.ParlID/DC.identifier">kst-34002-67</meta:user-defined>
    <meta:user-defined meta:name="OVERHEIDop.ondernummer">67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de leden Schouten en Dijkgraaf over het lage btw-tarief voor digitale kranten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de leden Schouten en Dijkgraaf over het lage btw-tarief voor digitale k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