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56
      <text:tab/>MOTIE VAN HET LID BASHIR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verzoekt de regering, zo snel als mogelijk met voorstellen te komen om werkelijk genoten rendement op vermogen te belast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Bashir over belasten van het werkelijke rendement op vermogen</dc:title>
    <meta:user-defined meta:name="OVERHEIDop.ParlID/DC.identifier">kst-34002-56</meta:user-defined>
    <meta:user-defined meta:name="OVERHEIDop.ondernummer">56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Bashir over belasten van het werkelijke rendement op vermog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Bashir over belasten van het werkelijke rendement op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