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1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102
      <text:tab/>BRIEF VAN DE STAATSSECRETARIS VAN FINANCIËN</text:h>
      <text:p text:style-name="ifm_p_mt.3.76mm_ifm">Aan de Voorzitter van de Tweede Kamer der Staten-Generaal</text:p>
      <text:p text:style-name="ifm_p_mt.3.76mm_ifm">Den Haag, 17 juni 2015</text:p>
      <text:p text:style-name="ifm_p_mt.3.76mm_ifm">In deze brief kom ik terug op mijn brief van 30 oktober 2014<text:note text:id="ID-532498-d36e86" text:note-class="footnote"><text:note-citation text:label="1 ">1</text:note-citation><text:note-body><text:p text:style-name="ifm_p_font.normal_size.6.93pt_mt..5mm_indent.-0.1161in_mleft.0.1161in_ifm">Kamerstuk 34 002, nr. 14,blz. 22.</text:p></text:note-body></text:note> waarin ik aangaf – in overleg met de Minister van Volksgezondheid, Welzijn en Sport – alle aspecten te bezien van verruiming van de btw-sportvrijstelling. Dit naar aanleiding van het arrest van het Hof van Justitie van de Europese Unie (HvJ EU) van 19 december 2013.<text:note text:id="ID-532498-d36e95" text:note-class="footnote"><text:note-citation text:label="2 ">2</text:note-citation><text:note-body><text:p text:style-name="ifm_p_font.normal_size.6.93pt_mt..5mm_indent.-0.1161in_mleft.0.1161in_ifm">HvJ EU 19 december 2013, zaak C-495/12.</text:p></text:note-body></text:note> Daarbij heb ik aangegeven nadrukkelijk oog te zullen hebben voor de financiële gevolgen die een verruiming van de btw-sportvrijstelling heeft voor de gemeenten en sportverenigingen. Nu deze analyse is afgerond, informeer ik u hierbij over de gevolgtrekkingen die ik daaraan verbind.</text:p>
      <text:p text:style-name="ifm_p_mt.3.76mm_ifm">Wat betreft de aanpassing van de Nederlandse btw-sportvrijstelling moet geconcludeerd worden dat de Europese btw-richtlijn en de daarbij behorende jurisprudentie ons daartoe dwingen. Zo mogen EU-lidstaten op grond van het arrest van het HvJ EU van 19 december 2013 geen onderscheid maken tussen prestaties aan leden en prestaties aan niet-leden. Het HvJ EU merkt voorts de ter beschikkingstelling van een sportterrein aan als prestatie die onontbeerlijk is voor de sportbeoefening. Op deze prestatie zou de btw-sportvrijstelling van toepassing moeten zijn.<text:note text:id="ID-532498-d36e106" text:note-class="footnote"><text:note-citation text:label="3 ">3</text:note-citation><text:note-body><text:p text:style-name="ifm_p_font.normal_size.6.93pt_mt..5mm_indent.-0.1161in_mleft.0.1161in_ifm">HvJ EG 16 oktober 2008, zaak C-253/07, r.o. 28</text:p></text:note-body></text:note></text:p>
      <text:p text:style-name="ifm_p_mt.3.76mm_ifm">Ik acht een verruiming van de btw-sportvrijstelling dan ook op termijn onvermijdelijk. Op korte termijn ziet het kabinet binnen de huidige kaders geen mogelijkheid om de budgettaire gevolgen hiervan in te passen. Verruiming van de btw- sportvrijstelling kan nu niet aan de orde zij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5); Brief regering; Verruiming btw-sportvrijstelling</dc:title>
    <meta:user-defined meta:name="OVERHEIDop.ParlID/DC.identifier">kst-34002-102</meta:user-defined>
    <meta:user-defined meta:name="OVERHEIDop.ondernummer">102</meta:user-defined>
    <meta:user-defined meta:name="DCTERMS.W3CDTF/DCTERMS.available">2015-06-19</meta:user-defined>
    <meta:user-defined meta:name="OVERHEIDop.KamerstukTypen/DC.type">Brief</meta:user-defined>
    <meta:user-defined meta:name="OVERHEIDop.dossiernummer">34002</meta:user-defined>
    <meta:user-defined meta:name="OVERHEIDop.documenttitel">Verruiming btw-sportvrijstelling</meta:user-defined>
    <meta:user-defined meta:name="OVERHEIDop.Parlementair/DC.type">Kamerstuk</meta:user-defined>
    <meta:user-defined meta:name="OVERHEIDop.indiener">E.D. Wiebes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Brief regering; Verruiming btw-sportvr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