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15
      <text:tab/>MOTIE VAN HET LID VERHOEVEN </text:h>
      <text:p text:style-name="ifm_p_ifm">Voorgesteld 29 oktober 2014</text:p>
      <text:p text:style-name="ifm_p_mt.3.76mm_ifm">De Kamer,</text:p>
      <text:p text:style-name="ifm_p_mt.3.76mm_ifm">gehoord de beraadslaging,</text:p>
      <text:p text:style-name="ifm_p_mt.3.76mm_ifm">constaterende dat de Minister voor Wonen en Rijksdienst eerstverantwoordelijk is voor het rijksbrede beleid van de rijksbrede kaders op het terrein inkoop;</text:p>
      <text:p text:style-name="ifm_p_mt.3.76mm_ifm">constaterende dat zich de afgelopen tijd verschillende incidenten hebben voorgedaan op het gebied van inkoop die raken aan de integriteit en goede besteding van belastinggeld;</text:p>
      <text:p text:style-name="ifm_p_mt.3.76mm_ifm">overwegende dat het rijksinkoopstelsel zich in de afgelopen jaren ontwikkeld heeft maar de inrichting van het stelsel en de werking ervan voor de Kamer niet heel inzichtelijk zijn;</text:p>
      <text:p text:style-name="ifm_p_mt.3.76mm_ifm">van mening dat de coördinerende rol van de Minister voor Wonen en Rijksdienst niet scherp is en de verhouding tussen de inkoop rijksbreed en per departement niet duidelijk is;</text:p>
      <text:p text:style-name="ifm_p_mt.3.76mm_ifm">verzoekt de regering, op korte termijn meer informatie over de werking van het inkoopstelsel rijksbreed en per departement met de Kamer te delen en voorstellen te doen voor verbetering van het stelsel, waarbij ook een aangescherpte coördinerende rol van de Minister voor Wonen en Rijksdienst aan de orde komt,</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15<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otie; Motie van het lid Verhoeven over de werking van het inkoopstelsel</dc:title>
    <meta:user-defined meta:name="OVERHEIDop.ParlID/DC.identifier">kst-34000-XVIII-15</meta:user-defined>
    <meta:user-defined meta:name="OVERHEIDop.ondernummer">15</meta:user-defined>
    <meta:user-defined meta:name="DCTERMS.W3CDTF/DCTERMS.available">2014-10-30</meta:user-defined>
    <meta:user-defined meta:name="OVERHEIDop.KamerstukTypen/DC.type">Motie</meta:user-defined>
    <meta:user-defined meta:name="OVERHEIDop.dossiernummer">34000-XVIII</meta:user-defined>
    <meta:user-defined meta:name="OVERHEIDop.documenttitel">Motie van het lid Verhoeven over de werking van het inkoopstelsel</meta:user-defined>
    <meta:user-defined meta:name="OVERHEIDop.Parlementair/DC.type">Kamerstuk</meta:user-defined>
    <meta:user-defined meta:name="OVERHEIDop.indiener">K. Verhoeven</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het lid Verhoeven over de werking van het inkoopstelsel</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