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</text:h>
      <text:h text:style-name="ifm_p_font.bold_size.9.06pt_mt.18.8mm_indent.-58.5mm_ifm" text:outline-level="1">Nr. 44
      <text:tab/>	BRIEF VAN DE MINISTERS VOOR BUITENLANDSE HANDEL EN ONTWIKKELINGSSAMENWERKING EN VAN BUITENLANDSE ZAKEN</text:h>
      <text:p text:style-name="ifm_p_mt.3.76mm_ifm">Aan de Voorzitter van de Tweede Kamer der Staten-Generaal</text:p>
      <text:p text:style-name="ifm_p_mt.3.76mm_ifm">Den Haag, 27 mei 2015</text:p>
      <text:p text:style-name="ifm_p_mt.3.76mm_ifm">Hierbij bied ik u aan het AIV-advies «ACS-EU-samenwerking na 2020: Op weg naar een nieuw partnerschap?»<text:note text:id="ID-519554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dvies is eveneens aan de Voorzitter van de Eerste Kamer der Staten-Generaal gezonden.</text:p>
      <text:p text:style-name="ifm_p_mt.5.08mm_ifm">De Minister voor Buitenlandse Handel en Ontwikkelingssamenwerking,<text:line-break/>E.M.J.<text:s/>Ploumen</text:p>
      <text:p text:style-name="ifm_p_mt.3.76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Buitenlandse Handel en Ontwikkelingssamenwerking (XVII) voor het jaar 2015; Brief regering; Aanbieding AIV advies betreffende Herziening van het Verdrag van Cotonou (‘ACS-EU-samenwerking na 2020: Op weg naar een nieuw partnerschap?’)</dc:title>
    <meta:user-defined meta:name="OVERHEIDop.ParlID/DC.identifier">kst-34000-XVII-44</meta:user-defined>
    <meta:user-defined meta:name="OVERHEIDop.ondernummer">44</meta:user-defined>
    <meta:user-defined meta:name="DCTERMS.W3CDTF/DCTERMS.available">2015-06-01</meta:user-defined>
    <meta:user-defined meta:name="OVERHEIDop.KamerstukTypen/DC.type">Brief</meta:user-defined>
    <meta:user-defined meta:name="OVERHEIDop.dossiernummer">34000-XVII</meta:user-defined>
    <meta:user-defined meta:name="OVERHEIDop.documenttitel">Aanbieding AIV advies betreffende Herziening van het Verdrag van Cotonou (‘ACS-EU-samenwerking na 2020: Op weg naar een nieuw partnerschap?’)</meta:user-defined>
    <meta:user-defined meta:name="OVERHEIDop.Parlementair/DC.type">Kamerstuk</meta:user-defined>
    <meta:user-defined meta:name="OVERHEIDop.indiener">A.G. Koenders</meta:user-defined>
    <meta:user-defined meta:name="OVERHEIDop.indiener">E.M.J. Ploumen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Brief regering; Aanbieding AIV advies betreffende Herziening van het Verdrag van Cotonou (‘ACS-EU-samenwerking na 2020: Op weg naar een nieuw partnerschap?’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