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35
      <text:tab/>MOTIE VAN DE LEDEN VAN DER STAAIJ EN AGNES MULDER</text:h>
      <text:p text:style-name="ifm_p_ifm">Voorgesteld 20 november 2014</text:p>
      <text:p text:style-name="ifm_p_mt.3.76mm_ifm">De Kamer,</text:p>
      <text:p text:style-name="ifm_p_mt.3.76mm_ifm">gehoord de beraadslaging,</text:p>
      <text:p text:style-name="ifm_p_mt.3.76mm_ifm">overwegende dat boerenondernemers in ontwikkelingslanden vaak moeite ondervinden bij het verkrijgen van toegang tot financiering;</text:p>
      <text:p text:style-name="ifm_p_mt.3.76mm_ifm">constaterende dat dit probleem onder meer veroorzaakt wordt door onvolkomenheden in de juridische en financiële sector in deze landen, waaronder gebreken in kredietregistratie, in het functioneren van Kamers van Koophandel en in het functioneren van systemen voor vastlegging van landrechten;</text:p>
      <text:p text:style-name="ifm_p_mt.3.76mm_ifm">verzoekt de regering, per partnerland te analyseren wat voor boeren en andere actoren in voedselwaardeketens de belangrijkste belemmeringen zijn in de juridische en financiële sfeer bij het verkrijgen van toegang tot financiering en tevens te bezien in hoeverre Nederland rechtstreeks of via steun aan gespecialiseerde organisaties bij kan dragen aan het creëren van een juridische en financiële sector die optimaal functioneert in het toegankelijk maken van krediet voor boeren,</text:p>
      <text:p text:style-name="ifm_p_mt.3.76mm_ifm">en gaat over tot de orde van de dag.</text:p>
      <text:p text:style-name="ifm_p_mt.3.76mm_ifm">Van der Staaij</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35<text:tab/><text:page-number text:select-page="current"/></text:p>
      </style:footer>
    </style:master-page>
    <style:master-page xmlns:sdu-fn="http://schema.sdu.nl/2011/07/functions" style:name="Landscape" style:page-layout-name="landscape-margin-text">
      <style:footer>
        <text:p text:style-name="footer">Tweede Kamer, vergaderjaar 2014-2015, 34 000 X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otie; Motie van de leden Van der Staaij en Agnes Mulder over het toegankelijk maken van krediet voor boeren in ontwikkelingslanden</dc:title>
    <meta:user-defined meta:name="OVERHEIDop.ParlID/DC.identifier">kst-34000-XVII-35</meta:user-defined>
    <meta:user-defined meta:name="OVERHEIDop.ondernummer">35</meta:user-defined>
    <meta:user-defined meta:name="DCTERMS.W3CDTF/DCTERMS.available">2014-11-21</meta:user-defined>
    <meta:user-defined meta:name="OVERHEIDop.KamerstukTypen/DC.type">Motie</meta:user-defined>
    <meta:user-defined meta:name="OVERHEIDop.dossiernummer">34000-XVII</meta:user-defined>
    <meta:user-defined meta:name="OVERHEIDop.documenttitel">Motie van de leden Van der Staaij en Agnes Mulder over het toegankelijk maken van krediet voor boeren in ontwikkelingslanden</meta:user-defined>
    <meta:user-defined meta:name="OVERHEIDop.Parlementair/DC.type">Kamerstuk</meta:user-defined>
    <meta:user-defined meta:name="OVERHEIDop.indiener">A.H. (Agnes) Mulder</meta:user-defined>
    <meta:user-defined meta:name="OVERHEIDop.indiener">C.G. van der Staaij</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otie; Motie van de leden Van der Staaij en Agnes Mulder over het toegankelijk maken van krediet voor boeren in ontwikkelingsland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