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26
      <text:tab/>MOTIE VAN HET LID BOSMA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niet bewezen is dat ontwikkelingshulp een positief effect heeft;</text:p>
      <text:p text:style-name="ifm_p_mt.3.76mm_ifm">verzoekt de regering, aan de ontwikkelingshulp een einde te maken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het lid Bosma over een einde maken aan de ontwikkelingshulp</dc:title>
    <meta:user-defined meta:name="OVERHEIDop.ParlID/DC.identifier">kst-34000-XVII-26</meta:user-defined>
    <meta:user-defined meta:name="OVERHEIDop.ondernummer">26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het lid Bosma over een einde maken aan de ontwikkelingshulp</meta:user-defined>
    <meta:user-defined meta:name="OVERHEIDop.Parlementair/DC.type">Kamerstuk</meta:user-defined>
    <meta:user-defined meta:name="OVERHEIDop.indiener">M. Bosma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het lid Bosma over een einde maken aan de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