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25
      <text:tab/>MOTIE VAN HET LID BOSMA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Nederland tussen 2000 en 2006 een bedrag van 90 miljoen heeft overgemaakt aan Zuid-Afrika om verbeteringen te bewerkstelligen op de terreinen onderwijs, lokaal bestuur en justitie;</text:p>
      <text:p text:style-name="ifm_p_mt.3.76mm_ifm">overwegende dat er op elk van deze terreinen een grote verslechtering heeft plaatsgevonden en de doelstellingen dus niet zijn gehaald;</text:p>
      <text:p text:style-name="ifm_p_mt.3.76mm_ifm">verzoekt de regering, dit bedrag terug te vordere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Bosma over terugvordering van 90 miljoen ontwikkelingshulp aan Zuid-Afrika</dc:title>
    <meta:user-defined meta:name="OVERHEIDop.ParlID/DC.identifier">kst-34000-XVII-25</meta:user-defined>
    <meta:user-defined meta:name="OVERHEIDop.ondernummer">25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Bosma over terugvordering van 90 miljoen ontwikkelingshulp aan Zuid-Afrika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Bosma over terugvordering van 90 miljoen ontwikkelingshulp aan Zuid-Afrik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