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8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81
      <text:tab/>MOTIE VAN HET LID KROL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overwegende dat het aantal 50-plussers met een soa lijkt toe te nemen;</text:p>
      <text:p text:style-name="ifm_p_mt.3.76mm_ifm">overwegende dat dit grote gezondheidsschade met zich kan brengen;</text:p>
      <text:p text:style-name="ifm_p_mt.3.76mm_ifm">overwegende dat bewustmaking van de gevaren hiervan daarom erg belangrijk is;</text:p>
      <text:p text:style-name="ifm_p_mt.3.76mm_ifm">verzoekt de regering, te onderzoeken wat de mogelijkheden zijn om 50-plussers meer bekend te maken met de gevaren van een soa en de Kamer hierover te inform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het lid Krol over informatie aan 50-plussers over gevaren van soa</dc:title>
    <meta:user-defined meta:name="OVERHEIDop.ParlID/DC.identifier">kst-34000-XVI-81</meta:user-defined>
    <meta:user-defined meta:name="OVERHEIDop.ondernummer">81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Krol over informatie aan 50-plussers over gevaren van soa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Krol over informatie aan 50-plussers over gevaren van so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