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80
      <text:tab/>MOTIE VAN HET LID KROL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uit onderzoek blijkt dat één op de drie ouderen in slechtere toestand het ziekenhuis verlaat dan bij opname;</text:p>
      <text:p text:style-name="ifm_p_mt.3.76mm_ifm">overwegende dat de zorg aan kwetsbare ouderen specifieke kennis en kunde behoeft;</text:p>
      <text:p text:style-name="ifm_p_mt.3.76mm_ifm">overwegende dat dit zowel vanuit menselijk oogpunt als vanuit het oogpunt van stijgende zorgkosten onwenselijk is;</text:p>
      <text:p text:style-name="ifm_p_mt.3.76mm_ifm">verzoekt de regering, de mogelijkheden te onderzoeken om meer ziekenhuizen ertoe te bewegen seniorvriendelijk beleid te ontwikkel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Krol over seniorvriendelijk beleid in ziekenhuizen</dc:title>
    <meta:user-defined meta:name="OVERHEIDop.ParlID/DC.identifier">kst-34000-XVI-80</meta:user-defined>
    <meta:user-defined meta:name="OVERHEIDop.ondernummer">80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Krol over seniorvriendelijk beleid in ziekenhuiz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Krol over seniorvriendelijk beleid in 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