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78
      <text:tab/>MOTIE VAN HET LID KROL 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oor een zich terugtrekkende overheid het beroep op mantelzorg steeds verder toeneemt;</text:p>
      <text:p text:style-name="ifm_p_mt.3.76mm_ifm">constaterende dat de mantelzorger anno 2014 lang niet altijd in de directe omgeving woont;</text:p>
      <text:p text:style-name="ifm_p_mt.3.76mm_ifm">constaterende dat dit voor de mantelzorger soms aanzienlijke reiskosten met zich brengt;</text:p>
      <text:p text:style-name="ifm_p_mt.3.76mm_ifm">van mening dat mantelzorg zo veel mogelijk gefaciliteerd en ondersteund moet worden door de rijksoverheid, gezien het steeds grotere beroep dat hierop wordt gedaan;</text:p>
      <text:p text:style-name="ifm_p_mt.3.76mm_ifm">verzoekt de regering om, mogelijkheden te onderzoeken om vanaf 1 januari 2016 de reiskosten van mantelzorgers fiscaal aftrekbaar te ma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rol over de reiskosten van mantelzorgers</dc:title>
    <meta:user-defined meta:name="OVERHEIDop.ParlID/DC.identifier">kst-34000-XVI-78</meta:user-defined>
    <meta:user-defined meta:name="OVERHEIDop.ondernummer">78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rol over de reiskosten van mantelzorgers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rol over de reiskosten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