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9
      <text:tab/>MOTIE VAN DE LEDEN BRUINS SLOT EN PIA DIJKSTRA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Nederlandse Zorgautoriteit rapporteert in de marktscan over de wachttijden in de ggz;</text:p>
      <text:p text:style-name="ifm_p_mt.3.76mm_ifm">verzoekt de Minister, in de rapportage van de wachttijden in de ggz een onderverdeling te maken naar zorgverzekeraar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Bruins Slot en Pia Dijkstra over wachttijden in de ggz</dc:title>
    <meta:user-defined meta:name="OVERHEIDop.ParlID/DC.identifier">kst-34000-XVI-59</meta:user-defined>
    <meta:user-defined meta:name="OVERHEIDop.ondernummer">59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Bruins Slot en Pia Dijkstra over wachttijden in de ggz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Bruins Slot en Pia Dijkstra over wachttijden in de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