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51
      <text:tab/>MOTIE VAN HET LID SIDERIUS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verzoekt de regering, te garanderen dat na de invoering van de Jeugdwet per 1 januari 2015 geen kind op straat komt te staa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Siderius over garantie dat geen enkel kind op straat komt te staan na invoering van de Jeugdwet</dc:title>
    <meta:user-defined meta:name="OVERHEIDop.ParlID/DC.identifier">kst-34000-XVI-51</meta:user-defined>
    <meta:user-defined meta:name="OVERHEIDop.ondernummer">51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Siderius over garantie dat geen enkel kind op straat komt te staan na invoering van de Jeugdwet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Siderius over garantie dat geen enkel kind op straat komt te staan na invoering va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