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0
      <text:tab/>MOTIE VAN DE LEDEN SIDERIUS EN LEIJT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een op de vijf patiënten die de huisarts bezoeken mantelzorger is;</text:p>
      <text:p text:style-name="ifm_p_mt.3.76mm_ifm">van mening dat huisartsenpraktijken een belangrijke rol hebben in de ondersteuning van mantelzorgers;</text:p>
      <text:p text:style-name="ifm_p_mt.3.76mm_ifm">verzoekt de regering, in overleg met de Landelijke Huisartsen Vereniging, een plan te maken waarbij huisartsen meer ruimte krijgen om mantelzorgers te ondersteunen en de Kamer hierover voor 1 maart 2015 te informeren,</text:p>
      <text:p text:style-name="ifm_p_mt.3.76mm_ifm">en gaat over tot de orde van de dag.</text:p>
      <text:p text:style-name="ifm_p_mt.3.76mm_ifm">Sideriu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Siderius en Leijten over meer ruimte voor huisartsen om mantelzorgers te ondersteunen</dc:title>
    <meta:user-defined meta:name="OVERHEIDop.ParlID/DC.identifier">kst-34000-XVI-50</meta:user-defined>
    <meta:user-defined meta:name="OVERHEIDop.ondernummer">50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Siderius en Leijten over meer ruimte voor huisartsen om mantelzorgers te ondersteunen</meta:user-defined>
    <meta:user-defined meta:name="OVERHEIDop.Parlementair/DC.type">Kamerstuk</meta:user-defined>
    <meta:user-defined meta:name="OVERHEIDop.indiener">R.M. Leijten</meta:user-defined>
    <meta:user-defined meta:name="OVERHEIDop.indiener">T.E. Sideriu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Siderius en Leijten over meer ruimte voor huisartsen om mantelzorgers te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