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44
      <text:tab/>MOTIE VAN HET LID KROL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de koopkracht van ouderen voor het zesde jaar op rij daalt, en zich daarmee overwegend ongunstiger ontwikkelt dan de koopkracht van andere bevolkingsgroepen;</text:p>
      <text:p text:style-name="ifm_p_mt.3.76mm_ifm">overwegende dat het koopkrachtbeeld voor ouderen zich ook in 2015 weer relatief ongunstig zal ontwikkelen;</text:p>
      <text:p text:style-name="ifm_p_mt.3.76mm_ifm">verzoekt de regering, als tegemoetkoming ook nog in het jaar 2015 indexatiebesluiten op grond van het thans geldende financiële toetsingskader voor pensioenfondsen toe te staa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Krol over het ook in 2015 toestaan van indexatiebesluiten</dc:title>
    <meta:user-defined meta:name="OVERHEIDop.ParlID/DC.identifier">kst-34000-XV-44</meta:user-defined>
    <meta:user-defined meta:name="OVERHEIDop.ondernummer">44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Krol over het ook in 2015 toestaan van indexatiebesluit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Krol over het ook in 2015 toestaan van indexatiebe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