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39
      <text:tab/>MOTIE VAN HET LID VAN OJIK 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overwegende dat flexwerkers onvoldoende toegang hebben tot scholingsfaciliteiten zoals O&amp;O-fondsen;</text:p>
      <text:p text:style-name="ifm_p_mt.3.76mm_ifm">overwegende dat juist van flexwerkers een grote mobiliteit wordt verwacht en dat scholing ook voor deze groep werkenden buitengewoon nuttig kan zijn;</text:p>
      <text:p text:style-name="ifm_p_mt.3.76mm_ifm">constaterende dat een scholingsfaciliteit waar alle werkenden van kunnen profiteren niet bestaat;</text:p>
      <text:p text:style-name="ifm_p_mt.3.76mm_ifm">verzoekt de regering, een voorstel te doen voor een scholingsfaciliteit waar alle werkenden aan meebetalen en toegang toe hebben, al dan niet met geïndividualiseerde trekkingsrecht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het lid Van Ojik over een scholingsfaciliteit waar alle werkenden aan meebetalen</dc:title>
    <meta:user-defined meta:name="OVERHEIDop.ParlID/DC.identifier">kst-34000-XV-39</meta:user-defined>
    <meta:user-defined meta:name="OVERHEIDop.ondernummer">39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het lid Van Ojik over een scholingsfaciliteit waar alle werkenden aan meebetalen</meta:user-defined>
    <meta:user-defined meta:name="OVERHEIDop.Parlementair/DC.type">Kamerstuk</meta:user-defined>
    <meta:user-defined meta:name="OVERHEIDop.indiener">A. van Ojik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het lid Van Ojik over een scholingsfaciliteit waar alle werkenden aan meebet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