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23
      <text:tab/>MOTIE VAN HET LID PIETER HEERMA C.S.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gezinnen in de huidige 24-uurseconomie steeds meer onder druk komen te staan;</text:p>
      <text:p text:style-name="ifm_p_mt.3.76mm_ifm">overwegende dat het overheidsbeleid zich meer richt op maximale arbeidsparticipatie en minder op het goed kunnen combineren van arbeid en de zorg voor kinderen;</text:p>
      <text:p text:style-name="ifm_p_mt.3.76mm_ifm">van oordeel dat meer nadruk moet komen te liggen op de ondersteuning van gezinnen en het combineren van arbeid en zorg, onder meer door het verhogen van kindregelingen;</text:p>
      <text:p text:style-name="ifm_p_mt.3.76mm_ifm">overwegende dat deze voorziening kan worden betaald door de grote belastingvoordelen voor tweeverdieners via de inkomensafhankelijke combinatiekorting te schrappen;</text:p>
      <text:p text:style-name="ifm_p_mt.3.76mm_ifm">verzoekt de regering, hiertoe voorstellen te doen,</text:p>
      <text:p text:style-name="ifm_p_mt.3.76mm_ifm">en gaat over tot de orde van de dag.</text:p>
      <text:p text:style-name="ifm_p_mt.3.76mm_ifm">Pieter Heerma</text:p>
      <text:p text:style-name="ifm_p_ifm">Schout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Pieter Heerma c.s. over meer nadruk op het combineren van arbeid en zorg</dc:title>
    <meta:user-defined meta:name="OVERHEIDop.ParlID/DC.identifier">kst-34000-XV-23</meta:user-defined>
    <meta:user-defined meta:name="OVERHEIDop.ondernummer">23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Pieter Heerma c.s. over meer nadruk op het combineren van arbeid en zorg</meta:user-defined>
    <meta:user-defined meta:name="OVERHEIDop.Parlementair/DC.type">Kamerstuk</meta:user-defined>
    <meta:user-defined meta:name="OVERHEIDop.indiener">C.J. Schouten</meta:user-defined>
    <meta:user-defined meta:name="OVERHEIDop.indiener">E. Dijkgraaf</meta:user-defined>
    <meta:user-defined meta:name="OVERHEIDop.indiener">P.E. (Pieter) Heerma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Pieter Heerma c.s. over meer nadruk op het combineren van arbeid en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