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19
      <text:tab/>MOTIE VAN DE LEDEN KARABULUT EN VAN OJIK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de werkloosheid onder jongeren met een niet-westerse achtergrond bijna drie keer zo snel groeit als onder autochtone jongeren;</text:p>
      <text:p text:style-name="ifm_p_mt.3.76mm_ifm">verzoekt de regering, een banenplan op te stellen voor jongeren met een niet-westerse achtergrond,</text:p>
      <text:p text:style-name="ifm_p_mt.3.76mm_ifm">en gaat over tot de orde van de dag.</text:p>
      <text:p text:style-name="ifm_p_mt.3.76mm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Karabulut en Van Ojik over een banenplan voor jongeren met een niet-westerse achtergrond</dc:title>
    <meta:user-defined meta:name="OVERHEIDop.ParlID/DC.identifier">kst-34000-XV-19</meta:user-defined>
    <meta:user-defined meta:name="OVERHEIDop.ondernummer">19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Karabulut en Van Ojik over een banenplan voor jongeren met een niet-westerse achtergrond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Karabulut en Van Ojik over een banenplan voor jongeren met een niet-westerse 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