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text:h>
      <text:h text:style-name="ifm_p_font.bold_size.9.06pt_mt.18.8mm_indent.-58.5mm_ifm" text:outline-level="1">Nr. 13
      <text:tab/>AMENDEMENT VAN HET LID VAN WEYENBERG</text:h>
      <text:p text:style-name="ifm_p_ifm">Ontvangen 26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1.500</text:span> (x € 1.000).</text:p>
      <text:p text:style-name="ifm_p_mt.3.76mm_indent.no_ifm">II</text:p>
      <text:p text:style-name="ifm_p_mt.3.76mm_indent.0.13in_ifm">In <text:span text:style-name="ifm_span_font.bold_ifm">artikel 96 Apparaatsuitgaven kerndepartement</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Handhaving, handhaving en nog eens handhaving. Dat moet volgens de voorzitter van de sociaaleconomische Raad de prioriteit zijn om arbeidsmarktfraude effectief te bestrijden. Voor gelijke kansen op de arbeidsmarkt is het van belang dat ondernemers zich houden aan wet- en regelgeving, zoals de Wet arbeid vreemdelingen, de Wet minimumloon en de Wet allocatie arbeidskrachten door intermediairs. Toch is het aantal inspecties op deze wetten door de Inspectie SZW de laatste jaren gedaald, van 9.629 in 2010 tot 4.000 in 2014 (prognose). Ook wordt al enkele jaren de doelstelling ten aanzien van het aantal inspecties niet gerealiseerd. In 2013 werd ruim 1.100 keer minder geïnspecteerd dan begroot, in 2014 dreigt dit handhavingstekort op te lopen tot 2.000 minder inspecties dan begroot.</text:p>
      <text:p text:style-name="ifm_p_mt.3.76mm_indent.0.13in_ifm">Indiener vindt het van groot belang dat de huidige wetten goed gehandhaafd worden. Daarom maakt dit amendement € 1,5 miljoen vrij voor extra inspecteurs arbeidsmarktfraude bij de Inspectie SZW, zodat in 2015 meer inspecties kunnen plaatsvinden. Dit wordt gedekt door de uitgaven aan artikel 1 (Arbeidsmarkt) te verlag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13<text:tab/><text:page-number text:select-page="current"/></text:p>
      </style:footer>
    </style:master-page>
    <style:master-page xmlns:sdu-fn="http://schema.sdu.nl/2011/07/functions" style:name="Landscape" style:page-layout-name="landscape-margin-text">
      <style:footer>
        <text:p text:style-name="footer">Tweede Kamer, vergaderjaar 2014-2015, 34 00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Amendement; Amendement van het lid Van Weyenberg dat € 1,5 miljoen vrijmaakt voor extra inspecteurs arbeidsmarktfraude</dc:title>
    <meta:user-defined meta:name="OVERHEIDop.ParlID/DC.identifier">kst-34000-XV-13</meta:user-defined>
    <meta:user-defined meta:name="OVERHEIDop.ondernummer">13</meta:user-defined>
    <meta:user-defined meta:name="DCTERMS.W3CDTF/DCTERMS.available">2014-11-27</meta:user-defined>
    <meta:user-defined meta:name="OVERHEIDop.KamerstukTypen/DC.type">Amendement</meta:user-defined>
    <meta:user-defined meta:name="OVERHEIDop.dossiernummer">34000-XV</meta:user-defined>
    <meta:user-defined meta:name="OVERHEIDop.documenttitel">Amendement van het lid Van Weyenberg dat € 1,5 miljoen vrijmaakt voor extra inspecteurs arbeidsmarktfraude</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Amendement; Amendement van het lid Van Weyenberg dat € 1,5 miljoen vrijmaakt voor extra inspecteurs arbeidsmarktfraude</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