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V-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text:tab/>Vaststelling van de begrotingsstaat van Sociale Zaken en Werkgelegenheid (XV) voor het jaar 2015</text:h>
      <text:h text:style-name="ifm_p_font.bold_size.9.06pt_mt.18.8mm_indent.-58.5mm_ifm" text:outline-level="1">Nr. 11
      <text:tab/>AMENDEMENT VAN DE LEDEN KARABULUT EN ULENBELT</text:h>
      <text:p text:style-name="ifm_p_ifm">Ontvangen 26 november 2014</text:p>
      <text:p text:style-name="ifm_p_mt.3.76mm_indent.0.13in_ifm">De ondergetekenden stellen het volgende amendement voor:</text:p>
      <text:p text:style-name="ifm_p_mt.3.76mm_indent.0.13in_ifm">De begrotingsstaat wordt als volgt gewijzigd:</text:p>
      <text:p text:style-name="ifm_p_mt.3.76mm_indent.0.13in_ifm">In  <text:span text:style-name="ifm_span_font.bold_ifm">artikel 2 Bijstand, Toeslagenwet en Sociale Werkvoorziening inclusief aanpak jeugdwerkloosheid</text:span> worden het verplichtingenbedrag en het uitgavenbedrag  <text:span text:style-name="ifm_span_font.bold_ifm">verhoogd</text:span>  met  <text:span text:style-name="ifm_span_font.bold_ifm">€ 253.000</text:span> (x € 1.000).</text:p>
      <text:h text:style-name="ifm_p_font.bold_mt.5.08mm_page.keep-with-next_ifm" text:outline-level="2">Toelichting</text:h>
      <text:p text:style-name="ifm_p_mt.4.23mm_indent.0.13in_ifm">De indieners beogen met dit amendement een noodfonds voor de sociale werkvoorziening te vormen waar gemeenten aanspraak op kunnen doen voor het realiseren van in totaal 8.000 extra plaatsen in de Sociale Werkvoorziening en 2.000 extra beschutte werkplekken. Dekking van dit amendement wordt gevonden in de onderuitputting bij de Najaarsnota 2014 (Kamerstukken II, 2014/15, 34 085) op SZW (13 miljoen euro), Defensie (68 miljoen euro), Financien (81 miljoen euro) en HGIS (91 miljoen euro).</text:p>
      <text:p text:style-name="ifm_p_mt.5.08mm_ifm"><text:line-break/>Karabulut<text:line-break/><text:line-break/>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 nr. 11<text:tab/><text:page-number text:select-page="current"/></text:p>
      </style:footer>
    </style:master-page>
    <style:master-page xmlns:sdu-fn="http://schema.sdu.nl/2011/07/functions" style:name="Landscape" style:page-layout-name="landscape-margin-text">
      <style:footer>
        <text:p text:style-name="footer">Tweede Kamer, vergaderjaar 2014-2015, 34 000 XV,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Sociale Zaken en Werkgelegenheid (XV) voor het jaar 2015; Amendement; Amendement van de leden Karabulut en Ulenbelt over een noodfonds voor de sociale werkvoorziening</dc:title>
    <meta:user-defined meta:name="OVERHEIDop.ParlID/DC.identifier">kst-34000-XV-11</meta:user-defined>
    <meta:user-defined meta:name="OVERHEIDop.ondernummer">11</meta:user-defined>
    <meta:user-defined meta:name="DCTERMS.W3CDTF/DCTERMS.available">2014-11-27</meta:user-defined>
    <meta:user-defined meta:name="OVERHEIDop.KamerstukTypen/DC.type">Amendement</meta:user-defined>
    <meta:user-defined meta:name="OVERHEIDop.dossiernummer">34000-XV</meta:user-defined>
    <meta:user-defined meta:name="OVERHEIDop.documenttitel">Amendement van de leden Karabulut en Ulenbelt over een noodfonds voor de sociale werkvoorziening</meta:user-defined>
    <meta:user-defined meta:name="OVERHEIDop.Parlementair/DC.type">Kamerstuk</meta:user-defined>
    <meta:user-defined meta:name="OVERHEIDop.indiener">P. Ulenbelt</meta:user-defined>
    <meta:user-defined meta:name="OVERHEIDop.indiener">S. Karabulut</meta:user-defined>
    <meta:user-defined meta:name="OVERHEIDop.vergaderjaar">2014-2015</meta:user-defined>
    <meta:user-defined meta:name="OVERHEIDop.dossiertitel">Vaststelling van de begrotingsstaten van het Ministerie van Sociale Zaken en Werkgelegenheid (X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5; Amendement; Amendement van de leden Karabulut en Ulenbelt over een noodfonds voor de sociale werkvoorziening</meta:user-defined>
    <meta:user-defined meta:name="OVERHEIDop.publicationName">Kamerstuk</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