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10
      <text:tab/>AMENDEMENT VAN HET LID KROL</text:h>
      <text:p text:style-name="ifm_p_ifm">Ontvangen 26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3.000</text:span> (x € 1.000).</text:p>
      <text:p text:style-name="ifm_p_mt.3.76mm_indent.no_ifm">II</text:p>
      <text:p text:style-name="ifm_p_mt.3.76mm_indent.0.13in_ifm">In <text:span text:style-name="ifm_span_font.bold_ifm">artikel 2 Bijstand, Toeslagenwet en Sociale Werkvoorziening inclusief aanpak jeugdwerkloosheid</text:span> worden het verplichtingenbedrag en het uitgavenbedrag <text:span text:style-name="ifm_span_font.bold_ifm">verlaagd</text:span> met <text:span text:style-name="ifm_span_font.bold_ifm">€ 5.000</text:span> (x € 1.000).</text:p>
      <text:p text:style-name="ifm_p_mt.3.76mm_indent.no_ifm">III</text:p>
      <text:p text:style-name="ifm_p_mt.3.76mm_indent.0.13in_ifm">In <text:span text:style-name="ifm_span_font.bold_ifm">artikel 5 Werkloosheid, inclusief aanpak ouderenwerkloosheid</text:span> worden het verplichtingenbedrag en het uitgavenbedrag <text:span text:style-name="ifm_span_font.bold_ifm">verhoogd</text:span> met <text:span text:style-name="ifm_span_font.bold_ifm">€ 15.000</text:span> (x € 1.000).</text:p>
      <text:p text:style-name="ifm_p_mt.3.76mm_indent.no_ifm">IV</text:p>
      <text:p text:style-name="ifm_p_mt.3.76mm_indent.0.13in_ifm">In <text:span text:style-name="ifm_span_font.bold_ifm">artikel 5 Werkloosheid, inclusief aanpak ouderenwerkloosheid</text:span> worden het verplichtingenbedrag en het uitgavenbedrag <text:span text:style-name="ifm_span_font.bold_ifm">verlaagd</text:span> met <text:span text:style-name="ifm_span_font.bold_ifm">€ 5.000</text:span> (x € 1.000).</text:p>
      <text:p text:style-name="ifm_p_mt.3.76mm_indent.no_ifm">V</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Indiener overweegt dat de werkloosheid onder ouderen weliswaar licht afneemt, maar dat de kans nog steeds zeer klein is dat ouderen die in de WW of de bijstand zitten aan werk komen. Die omstandigheden zullen waarschijnlijk niet snel verbeteren nu het kabinet de versnelde verhoging van de AOW-leeftijd doorzet, en langer doorwerken na de AOW-gerechtigde leeftijd beleidsmatig gaat stimuleren. Indiener is van mening, dat deze omstandigheden bij elkaar rechtvaardigen, het budget voor de bestrijding van ouderenwerkloosheid tot 2017 (thans € 101 miljoen), te verhogen met € 15 miljoen, en toe te voegen aan de «Subsidieregeling scholing en plaatsing van oudere werklozen». (zie Kamerstukken II 2013/14, 29 544, nr. 540: Evaluatie actieplan UWV 55pluswerkt). Hierdoor kunnen méér oudere werklozen gericht begeleid worden naar werk.</text:p>
      <text:p text:style-name="ifm_p_mt.3.76mm_indent.0.13in_ifm">Met dit amendement wordt het budget voor de aanpak van ouderenwerkloosheid (artikel 5 Werkloosheid, inclusief ouderenwerkloosheid) met € 15 miljoen verhoogd. Dit bedrag wordt toegevoegd aan de post «Subsidies».</text:p>
      <text:p text:style-name="ifm_p_mt.3.76mm_indent.0.13in_ifm">Dekking wordt gevonden ten laste van de niet juridisch verplichte uitgaven binnen de beleidsartikelen 1 (Arbeidsmarkt), 2 (Bijstand, Toeslagenwet en Sociale Werkvoorziening inclusief jeugdwerkloosheid), 5 (Werkloosheid inclusief aanpak ouderenwerkloosheid) en 13 (Integratie en maatschappelijke samenhang).</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10<text:tab/><text:page-number text:select-page="current"/></text:p>
      </style:footer>
    </style:master-page>
    <style:master-page xmlns:sdu-fn="http://schema.sdu.nl/2011/07/functions" style:name="Landscape" style:page-layout-name="landscape-margin-text">
      <style:footer>
        <text:p text:style-name="footer">Tweede Kamer, vergaderjaar 2014-2015, 34 0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Amendement; Amendement van het lid Krol dat het budget voor de aanpak van ouderenwerkloosheid met € 15 miljoen verhoogt</dc:title>
    <meta:user-defined meta:name="OVERHEIDop.ParlID/DC.identifier">kst-34000-XV-10</meta:user-defined>
    <meta:user-defined meta:name="OVERHEIDop.ondernummer">10</meta:user-defined>
    <meta:user-defined meta:name="DCTERMS.W3CDTF/DCTERMS.available">2014-11-27</meta:user-defined>
    <meta:user-defined meta:name="OVERHEIDop.KamerstukTypen/DC.type">Amendement</meta:user-defined>
    <meta:user-defined meta:name="OVERHEIDop.dossiernummer">34000-XV</meta:user-defined>
    <meta:user-defined meta:name="OVERHEIDop.documenttitel">Amendement van het lid Krol dat het budget voor de aanpak van ouderenwerkloosheid met € 15 miljoen verhoogt</meta:user-defined>
    <meta:user-defined meta:name="OVERHEIDop.Parlementair/DC.type">Kamerstuk</meta:user-defined>
    <meta:user-defined meta:name="OVERHEIDop.indiener">H.C.M. Krol</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Amendement; Amendement van het lid Krol dat het budget voor de aanpak van ouderenwerkloosheid met € 15 miljoen verhoogt</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