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64
      <text:tab/>MOTIE VAN HET LID GEURTS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de besteding van interne begrotingsreserves van artikel 16 van de begroting van het Ministerie van Economische Zaken beter te herleiden zouden moeten zijn;</text:p>
      <text:p text:style-name="ifm_p_mt.3.76mm_ifm">verzoekt de regering, de besteding van interne begrotingsreserves van artikel 16 voor 2014 en volgende jaren inzichtelijk te mak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Geurts over besteding van de interne begrotingsreserves</dc:title>
    <meta:user-defined meta:name="OVERHEIDop.ParlID/DC.identifier">kst-34000-XIII-64</meta:user-defined>
    <meta:user-defined meta:name="OVERHEIDop.ondernummer">64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Geurts over besteding van de interne begrotingsreserves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Geurts over besteding van de interne begrotingsreserv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