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44
      <text:tab/>AMENDEMENT VAN HET LID GRAUS</text:h>
      <text:p text:style-name="ifm_p_ifm">Ontvangen 17 oktober 2014</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2 Een sterk innovatievermogen</text:span> worden het verplichtingenbedrag en het uitgavenbedrag <text:span text:style-name="ifm_span_font.bold_ifm">verlaagd</text:span> met <text:span text:style-name="ifm_span_font.bold_ifm">€ 3.159</text:span> (x € 1.000).</text:p>
      <text:h text:style-name="ifm_p_mt.5.08mm_ifm" text:outline-level="2">II</text:h>
      <text:p text:style-name="ifm_p_mt.3.76mm_indent.0.13in_ifm">In <text:span text:style-name="ifm_span_font.bold_ifm">artikel 13 Een excellent ondernemingsklimaat</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ternationale bezoekers en toeristen spenderen ruim 10 miljard euro in Nederland en zorgen voor 80.000 banen in deze sector. Het aantal toeristen kan de komende tien jaar hard groeien, tot 16 miljoen bezoekers. Om deze potentiële groei te verzilveren moeten niet alleen de huidige toeristische trekpleisters, maar ook nieuwe bezienswaardigheden meer onder de aandacht worden gebracht. Omliggende overheden spenderen het dubbele met betrekking tot promotie van hun land als vakantieland. Gezien het belang van de groei in deze sector voor de Nederlandse economie stelt indiener voor om de hiervoor nodige financiële middelen beschikbaar te stellen aan het Nederlands Bureau voor Toerisme en Congressen.</text:p>
      <text:p text:style-name="ifm_p_mt.3.76mm_indent.0.13in_ifm">De dekking van het amendement wordt deels gevonden in het juridisch niet gebonden bedrag van 3.159 miljoen euro in artikel 12 (Een sterk innovatievermogen). Dekking voor de rest van het bedrag wordt gevonden in het juridisch niet gebonden deel van de begroting voor het Gemeentefonds (34 000 B), waartoe indiener tevens een amendement heeft ingediend.</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44<text:tab/><text:page-number text:select-page="current"/></text:p>
      </style:footer>
    </style:master-page>
    <style:master-page xmlns:sdu-fn="http://schema.sdu.nl/2011/07/functions" style:name="Landscape" style:page-layout-name="landscape-margin-text">
      <style:footer>
        <text:p text:style-name="footer">Tweede Kamer, vergaderjaar 2014-2015, 34 000 X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het lid Graus over financiële middelen voor het Nederlands Bureau voor Toerisme en Congressen</dc:title>
    <meta:user-defined meta:name="OVERHEIDop.ParlID/DC.identifier">kst-34000-XIII-44</meta:user-defined>
    <meta:user-defined meta:name="OVERHEIDop.ondernummer">44</meta:user-defined>
    <meta:user-defined meta:name="DCTERMS.W3CDTF/DCTERMS.available">2014-10-20</meta:user-defined>
    <meta:user-defined meta:name="OVERHEIDop.KamerstukTypen/DC.type">Amendement</meta:user-defined>
    <meta:user-defined meta:name="OVERHEIDop.dossiernummer">34000-XIII</meta:user-defined>
    <meta:user-defined meta:name="OVERHEIDop.documenttitel">Amendement van het lid Graus over financiële middelen voor het Nederlands Bureau voor Toerisme en Congressen</meta:user-defined>
    <meta:user-defined meta:name="OVERHEIDop.Parlementair/DC.type">Kamerstuk</meta:user-defined>
    <meta:user-defined meta:name="OVERHEIDop.indiener">D.J.G. Grau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het lid Graus over financiële middelen voor het Nederlands Bureau voor Toerisme en Congressen</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