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38
      <text:tab/>MOTIE VAN HET LID VAN TONGEREN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de deeleconomie veel kansen biedt voor lokale initiatieven;</text:p>
      <text:p text:style-name="ifm_p_mt.3.76mm_ifm">overwegende dat grote platformen voor de deeleconomie uit kunnen groeien tot monopolies door overstapdrempels op te werpen;</text:p>
      <text:p text:style-name="ifm_p_mt.3.76mm_ifm">verzoekt de regering, advies te vragen aan de Autoriteit Consument &amp; Markt hoe kan worden gezorgd voor een goede toegang voor allen op de deeleconomiemark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Tongeren over een goede toegang tot de deeleconomiemarkt</dc:title>
    <meta:user-defined meta:name="OVERHEIDop.ParlID/DC.identifier">kst-34000-XIII-38</meta:user-defined>
    <meta:user-defined meta:name="OVERHEIDop.ondernummer">38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Tongeren over een goede toegang tot de deeleconomiemarkt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Tongeren over een goede toegang tot de deeleconomie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