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32
      <text:tab/>MOTIE VAN HET LID GRAUS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verzoekt de regering, te onderzoeken hoe de in Nederland geproduceerde mini «Born in Born» zo veel als mogelijk kan worden ingezet als (rijks)overheidsauto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Graus over de Mini "Born in Born"</dc:title>
    <meta:user-defined meta:name="OVERHEIDop.ParlID/DC.identifier">kst-34000-XIII-32</meta:user-defined>
    <meta:user-defined meta:name="OVERHEIDop.ondernummer">32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Graus over de Mini "Born in Born"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Graus over de Mini "Born in Bor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