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2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29
      <text:tab/>MOTIE VAN HET LID GRAUS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constaterende dat uit de Macro Economische Verkenning (MEV) van het Centraal Planbureau (CPB) blijkt dat de Nederlandse regering er niet in slaagt de economie te stimuleren;</text:p>
      <text:p text:style-name="ifm_p_mt.3.76mm_ifm">voorts constaterende dat er grote regionale ongelijkheid, lasten-, accijns- en belastingongelijkheid bestaat in de interne Europese markt;</text:p>
      <text:p text:style-name="ifm_p_mt.3.76mm_ifm">verzoekt de regering, tot verlaging van accijnzen, btw-, inkomsten- en vennootschapsbelasting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Graus over verlaging van accijnzen</dc:title>
    <meta:user-defined meta:name="OVERHEIDop.ParlID/DC.identifier">kst-34000-XIII-29</meta:user-defined>
    <meta:user-defined meta:name="OVERHEIDop.ondernummer">29</meta:user-defined>
    <meta:user-defined meta:name="DCTERMS.W3CDTF/DCTERMS.available">2014-10-17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Graus over verlaging van accijnzen</meta:user-defined>
    <meta:user-defined meta:name="OVERHEIDop.Parlementair/DC.type">Kamerstuk</meta:user-defined>
    <meta:user-defined meta:name="OVERHEIDop.indiener">D.J.G. Graus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Graus over verlaging van accijn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