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25
      <text:tab/>MOTIE VAN HET LID ÖZTÜRK </text:h>
      <text:p text:style-name="ifm_p_ifm">Voorgesteld 16 oktober 2014</text:p>
      <text:p text:style-name="ifm_p_mt.3.76mm_ifm">De Kamer,</text:p>
      <text:p text:style-name="ifm_p_mt.3.76mm_ifm">gehoord de beraadslaging,</text:p>
      <text:p text:style-name="ifm_p_mt.3.76mm_ifm">constaterende dat de ambachtseconomie, een sector met enige tientallen kleinschalige branches, waarin ca. 800.000 mensen werkzaam zijn, van groot belang is voor de Nederlandse economie;</text:p>
      <text:p text:style-name="ifm_p_mt.3.76mm_ifm">constaterende dat het hier voor een groot deel om kb'ers (kleinbedrijf) en zzp'ers gaat, die veel baat hebben bij specifieke data en kennis over de ambachten, en dat deze branche-informatie dreigt te verdwijnen omdat iedere branche op zichzelf te klein is om dit intact te houden;</text:p>
      <text:p text:style-name="ifm_p_mt.3.76mm_ifm">van oordeel dat het van belang is dat specifieke branche-informatie over de ambachten intact blijft en onderhouden moet worden ten behoeve van onder meer goede onderbouwing van kredietaanvragen;</text:p>
      <text:p text:style-name="ifm_p_mt.3.76mm_ifm">verzoekt de regering, data voor en over ambachtsbranches te behouden en periodiek te updaten;</text:p>
      <text:p text:style-name="ifm_p_mt.3.76mm_ifm">verzoekt de regering tevens, daartoe in overleg te gaan met (vertegenwoordigers dan wel samenwerkingsverbanden van) de brancheorganisaties en overige kenniscentra op het gebied van ambachten om specifieke behoeften en de invulling daarvan te inventariseren en daarover aan de Kamer te rapporteren voor het einde van het jaar,</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25<text:tab/><text:page-number text:select-page="current"/></text:p>
      </style:footer>
    </style:master-page>
    <style:master-page xmlns:sdu-fn="http://schema.sdu.nl/2011/07/functions" style:name="Landscape" style:page-layout-name="landscape-margin-text">
      <style:footer>
        <text:p text:style-name="footer">Tweede Kamer, vergaderjaar 2014-2015, 34 000 X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Öztürk over de ambachtseconomie</dc:title>
    <meta:user-defined meta:name="OVERHEIDop.ParlID/DC.identifier">kst-34000-XIII-25</meta:user-defined>
    <meta:user-defined meta:name="OVERHEIDop.ondernummer">25</meta:user-defined>
    <meta:user-defined meta:name="DCTERMS.W3CDTF/DCTERMS.available">2014-10-17</meta:user-defined>
    <meta:user-defined meta:name="OVERHEIDop.KamerstukTypen/DC.type">Motie</meta:user-defined>
    <meta:user-defined meta:name="OVERHEIDop.dossiernummer">34000-XIII</meta:user-defined>
    <meta:user-defined meta:name="OVERHEIDop.documenttitel">Motie van het lid Öztürk over de ambachtseconomie</meta:user-defined>
    <meta:user-defined meta:name="OVERHEIDop.Parlementair/DC.type">Kamerstuk</meta:user-defined>
    <meta:user-defined meta:name="OVERHEIDop.indiener">S. Öztürk</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Öztürk over de ambachtseconomie</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