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9
      <text:tab/>MOTIE VAN HET LID GESTHUIZE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franchisenemers en franchisegevers een ongelijke machtspositie hebben, waarbij franchisenemers een achterstandspositie hebben – waaronder een informatieachterstand – en dat dit leidt tot problemen op de franchisemarkt;</text:p>
      <text:p text:style-name="ifm_p_mt.3.76mm_ifm">van mening dat deze problemen moeten worden aangepakt door de oorzaak ervan weg te nemen en dat dus de genoemde achterstandspositie van franchisenemers dient te worden verholpen;</text:p>
      <text:p text:style-name="ifm_p_mt.3.76mm_ifm">voorts van mening dat de door het Vakcentrum en FANed opgestelde conceptgedragscode een goede voorzet is om tot een oplossing te komen;</text:p>
      <text:p text:style-name="ifm_p_mt.3.76mm_ifm">verzoekt de regering, deze conceptgedragscode uiterst serieus te nemen en de Kamer op korte termijn een reactie op het document te doen ontvang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esthuizen over een conceptgedragscode</dc:title>
    <meta:user-defined meta:name="OVERHEIDop.ParlID/DC.identifier">kst-34000-XIII-19</meta:user-defined>
    <meta:user-defined meta:name="OVERHEIDop.ondernummer">19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esthuizen over een conceptgedragscode</meta:user-defined>
    <meta:user-defined meta:name="OVERHEIDop.Parlementair/DC.type">Kamerstuk</meta:user-defined>
    <meta:user-defined meta:name="OVERHEIDop.indiener">S.M.J.G. Gesthuiz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esthuizen over een conceptgedragsc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