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06
      <text:tab/>MOTIE VAN HET LID AGNES MULDER </text:h>
      <text:p text:style-name="ifm_p_ifm">Voorgesteld tijdens het Wetgevingsoverleg van 17 november 2014</text:p>
      <text:p text:style-name="ifm_p_mt.3.76mm_ifm">De Kamer,</text:p>
      <text:p text:style-name="ifm_p_mt.3.76mm_ifm">gehoord de beraadslaging,</text:p>
      <text:p text:style-name="ifm_p_mt.3.76mm_ifm">verzoekt de regering, onderzoek te doen naar de wijze waarop stimulering van het thuis opwekken van zonnestroom in de toekomst het beste vorm gegeven kan worden. Daarbij wensen wij dat verschillende beleidsopties voor een robuuste langetermijnstimuleringsregeling uitgewerkt en met elkaar vergeleken worden ten aanzien van financiële houdbaarheid, investeringszekerheid, kosteneffectiviteit en uitvoerbaarheid,</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06<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Agnes Mulder over stimuleren van het thuis opwekken van zonnestroom</dc:title>
    <meta:user-defined meta:name="OVERHEIDop.ParlID/DC.identifier">kst-34000-XIII-106</meta:user-defined>
    <meta:user-defined meta:name="OVERHEIDop.ondernummer">106</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het lid Agnes Mulder over stimuleren van het thuis opwekken van zonnestroom</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Agnes Mulder over stimuleren van het thuis opwekken van zonnestroom</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