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03
      <text:tab/>MOTIE VAN HET LID AGNES MULDER 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er vraag is naar de techniek van monomestvergisting bij agrarische</text:p>
      <text:p text:style-name="ifm_p_ifm">ondernemers en dat deze techniek veel potentieel heeft voor emissiebesparing en duurzame-energie-opwek;</text:p>
      <text:p text:style-name="ifm_p_mt.3.76mm_ifm">verzoekt de regering om te bekijken hoe eenmalig investeringen in monomestvergisting extra ondersteund kunnen worden om een grotere toepassing en kostprijsverlaging van deze installaties te bereik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Agnes Mulder over de techniek van monomestvergisting</dc:title>
    <meta:user-defined meta:name="OVERHEIDop.ParlID/DC.identifier">kst-34000-XIII-103</meta:user-defined>
    <meta:user-defined meta:name="OVERHEIDop.ondernummer">103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Agnes Mulder over de techniek van monomestvergisting</meta:user-defined>
    <meta:user-defined meta:name="OVERHEIDop.Parlementair/DC.type">Kamerstuk</meta:user-defined>
    <meta:user-defined meta:name="OVERHEIDop.indiener">A.H. (Agnes) Mulder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Agnes Mulder over de techniek van monomestvergi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