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0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00
      <text:tab/>MOTIE VAN HET LID LEEGTE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overwegende dat grote investeringsbeslissingen altijd in duidelijk afgebakende fases genomen worden, waarbij tussen die fases een bewuste beslissing wordt genomen om te stoppen of verder te gaan met het project;</text:p>
      <text:p text:style-name="ifm_p_mt.3.76mm_ifm">constaterende dat in het huidige voorstel voor investeringen op zee, op een en hetzelfde moment een beslissing wordt genomen over de vergunning én de toe te kennen subsidie;</text:p>
      <text:p text:style-name="ifm_p_mt.3.76mm_ifm">constaterende dat subsidies alleen verkregen worden als voldaan wordt aan de afgesproken 40% kostenreductie en in de vergunning als eis een groeipad voor kostenreductie opgenomen kan worden;</text:p>
      <text:p text:style-name="ifm_p_mt.3.76mm_ifm">overwegende dat het samenvoegen van beslismomenten latere innovaties die kunnen leiden tot goedkopere oplossingen uitsluit, zonder risico op kostenstijging vanwege de opgelegde 40% kostenreductie;</text:p>
      <text:p text:style-name="ifm_p_mt.3.76mm_ifm">verzoekt de regering, het oude systeem te handhaven, waarbij een duidelijke knip zit tussen de vergunning en de subsidietoekenning,</text:p>
      <text:p text:style-name="ifm_p_mt.3.76mm_ifm">en gaat over tot de orde van de dag.</text:p>
      <text:p text:style-name="ifm_p_mt.3.76mm_ifm">Leeg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Leegte over handhaving van het systeem voor investeringsbeslissingen</dc:title>
    <meta:user-defined meta:name="OVERHEIDop.ParlID/DC.identifier">kst-34000-XIII-100</meta:user-defined>
    <meta:user-defined meta:name="OVERHEIDop.ondernummer">100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Leegte over handhaving van het systeem voor investeringsbeslissingen</meta:user-defined>
    <meta:user-defined meta:name="OVERHEIDop.Parlementair/DC.type">Kamerstuk</meta:user-defined>
    <meta:user-defined meta:name="OVERHEIDop.indiener">R.W. Leegte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Leegte over handhaving van het systeem voor investeringsbesliss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