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66
      <text:tab/>BRIEF VAN DE MINISTER VAN INFRASTRUCTUUR EN MILIEU</text:h>
      <text:p text:style-name="ifm_p_mt.3.76mm_ifm">Aan de Voorzitter van de Tweede Kamer der Staten-Generaal</text:p>
      <text:p text:style-name="ifm_p_mt.3.76mm_ifm">Den Haag, 23 maart 2015</text:p>
      <text:p text:style-name="ifm_p_mt.3.76mm_ifm">Met deze brief informeer ik u over een budgettaire verplichtingenmutatie binnen de begroting van het Ministerie van Infrastructuur en Milieu vanaf de Najaarsnota. De genoemde mutatie zal worden verwerkt in de Slotwet en in het Jaarverslag 2014.</text:p>
      <text:h text:style-name="ifm_p_font.bold_mt.3.76mm_page.keep-with-next_ifm" text:outline-level="1">Deltafonds artikel 3 Beheer, onderhoud en vervanging</text:h>
      <text:p text:style-name="ifm_p_mt.3.76mm_ifm">Het programma Stroomlijn heeft – als onderdeel van Ruimte voor de Rivier – de opdracht om ruwe vegetatie in de stroombaan van de grote rivieren te verwijderen. De planning van een van de projecten van Stroomlijn is aangepast. Hierdoor is voor een bedrag van € 6,3 mln eind 2014 verplicht in plaats van in 2015. Deze begrotingsaanpassing is tot stand gekomen naar aanleiding van de accountantscontrole op de financiële verantwoording 2014.</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66<text:tab/><text:page-number text:select-page="current"/></text:p>
      </style:footer>
    </style:master-page>
    <style:master-page xmlns:sdu-fn="http://schema.sdu.nl/2011/07/functions" style:name="Landscape" style:page-layout-name="landscape-margin-text">
      <style:footer>
        <text:p text:style-name="footer">Tweede Kamer, vergaderjaar 2014-2015, 34 000 X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5; Brief regering; Budgettaire mutatie binnen de begroting van het ministerie van Infrastructuur en Milieu sinds de Najaarsnota</dc:title>
    <meta:user-defined meta:name="OVERHEIDop.ParlID/DC.identifier">kst-34000-XII-66</meta:user-defined>
    <meta:user-defined meta:name="OVERHEIDop.ondernummer">66</meta:user-defined>
    <meta:user-defined meta:name="DCTERMS.W3CDTF/DCTERMS.available">2015-03-25</meta:user-defined>
    <meta:user-defined meta:name="OVERHEIDop.KamerstukTypen/DC.type">Brief</meta:user-defined>
    <meta:user-defined meta:name="OVERHEIDop.dossiernummer">34000-XII</meta:user-defined>
    <meta:user-defined meta:name="OVERHEIDop.documenttitel">Budgettaire mutatie binnen de begroting van het ministerie van Infrastructuur en Milieu sinds de Najaarsnota</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Budgettaire mutatie binnen de begroting van het ministerie van Infrastructuur en Milieu sinds de Najaarsnota</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