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61<text:tab/>BRIEF VAN DE MINISTER VAN DEFENSIE</text:h>
      <text:p text:style-name="ifm_p_mt.3.76mm_ifm">Aan de Voorzitter van de Tweede Kamer der Staten-Generaal</text:p>
      <text:p text:style-name="ifm_p_mt.3.76mm_ifm">Den Haag, 17 december 2014</text:p>
      <text:p text:style-name="ifm_p_mt.3.76mm_ifm">In de brief over de AWACS en de Navo-vliegbasis Geilenkirchen van 2 december 2013 (Kamerstuk 33 750 XII, nr. 60) bent u onder meer geïnformeerd over de door uw Kamer gewenste geluidsreductie. De regio wil de geluidsreductie van 35 procent vertalen in een kwantitatieve reductie van 3.600 naar 2.340 vliegbewegingen per jaar. Ik heb de Kamer toegezegd dat ik met Navo-autoriteiten hierover zou spreken. Dit is inderdaad gebeurd en de opperbevelhebber (SACEUR) heeft mij toegezegd zich in de kwestie te zullen verdiepen. Mede namens de Staatssecretaris van Infrastructuur en Milieu informeer ik u met deze brief over het resultaat hiervan.</text:p>
      <text:p text:style-name="ifm_p_mt.3.76mm_ifm">In een recente brief aan de Nederlandse Militaire Vertegenwoordiger bij de Navo schrijft de stafchef van SACEUR dat deze zich bindt aan een maximum van 2.600 vliegbewegingen per jaar boven Nederland. Bovendien steunt SACEUR de oprichting van een gezamenlijke werkgroep om een verdergaande vermindering van het aantal vliegbewegingen te bespreken. Hij verbindt hieraan het belang van bosonderhoud en de verwachting dat dit nu ook ter hand wordt genomen met het oog op de vliegveiligheid.</text:p>
      <text:p text:style-name="ifm_p_mt.3.76mm_ifm">Het kabinet streeft ernaar de geluidsoverlast in de Nederlandse regio rondom de vliegbasis Geilenkirchen zoveel mogelijk te beperken en de vliegveiligheid te garanderen. Het kabinet wil dit doen in goede samenwerking met de Navo, de bondgenoten in het AWACS-programma en de regio. Ik zal contact laten opnemen met de commandant van de AWACS-eenheid op Geilenkirchen en met het gemeentebestuur van Onderbanken om te bespreken hoe aan beide aspecten – de verdere vermindering van het aantal vliegbewegingen en bosonderhoud – gevolg kan worden gegeven. Ik ben voornemens u hierover in het voorjaar van 2015 verder te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61<text:tab/><text:page-number text:select-page="current"/></text:p>
      </style:footer>
    </style:master-page>
    <style:master-page xmlns:sdu-fn="http://schema.sdu.nl/2011/07/functions" style:name="Landscape" style:page-layout-name="landscape-margin-text">
      <style:footer>
        <text:p text:style-name="footer">Tweede Kamer, vergaderjaar 2014-2015, 34 000 X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Brief regering; Reductie vliegbewegingen AWACS</dc:title>
    <meta:user-defined meta:name="OVERHEIDop.ParlID/DC.identifier">kst-34000-XII-61</meta:user-defined>
    <meta:user-defined meta:name="OVERHEIDop.ondernummer">61</meta:user-defined>
    <meta:user-defined meta:name="DCTERMS.W3CDTF/DCTERMS.available">2015-01-05</meta:user-defined>
    <meta:user-defined meta:name="OVERHEIDop.KamerstukTypen/DC.type">Brief</meta:user-defined>
    <meta:user-defined meta:name="OVERHEIDop.dossiernummer">34000-XII</meta:user-defined>
    <meta:user-defined meta:name="OVERHEIDop.documenttitel">Reductie vliegbewegingen AWACS</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Brief regering; Reductie vliegbewegingen AWACS</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