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XII-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text:tab/>Vaststelling van de begrotingsstaten van het Ministerie van Infrastructuur en Milieu (XII) voor het jaar 2015</text:h>
      <text:h text:style-name="ifm_p_font.bold_size.9.06pt_mt.18.8mm_indent.-58.5mm_ifm" text:outline-level="1">Nr. 10
      <text:tab/>AMENDEMENT VAN DE LEDEN VAN TONGEREN EN DIK-FABER</text:h>
      <text:p text:style-name="ifm_p_ifm">Ontvangen 29 oktober 2014</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artikel <text:span text:style-name="ifm_span_font.bold_ifm">14 Wegen en verkeersveiligheid</text:span> worden het verplichtingenbedrag en het uitgavenbedrag <text:span text:style-name="ifm_span_font.bold_ifm">verlaagd</text:span> met € 200 (x € 1.000).</text:p>
      <text:p text:style-name="ifm_p_mt.3.76mm_indent.no_ifm">II</text:p>
      <text:p text:style-name="ifm_p_mt.3.76mm_indent.0.13in_ifm">In <text:span text:style-name="ifm_span_font.bold_ifm">artikel 14 Wegen en verkeersveiligheid</text:span> worden het verplichtingenbedrag en het uitgavenbedrag <text:span text:style-name="ifm_span_font.bold_ifm">verhoogd</text:span> met € 200 (x € 1.000).</text:p>
      <text:h text:style-name="ifm_p_font.bold_mt.5.08mm_page.keep-with-next_ifm" text:outline-level="2">Toelichting</text:h>
      <text:p text:style-name="ifm_p_mt.4.23mm_indent.0.13in_ifm">Dit amendement strekt ertoe te voorzien in een subsidie van € 200.000,- voor de Stichting Dutch Cycling Embassy (DCE). DCE is de wereldwijde ambassadeur van de Nederlandse fiets-expertise. Niet alleen wordt de Nederlandse fietssector nationaal en mondiaal gepropageerd, ook helpt DCE overheden en anderen met adviezen over effectief fietsbeleid, duurzame mobiliteitsoplossingen en leefbare steden. Dekking wordt gevonden in de niet juridisch verplichte uitgaven van artikel 14.</text:p>
      <text:p text:style-name="ifm_p_mt.5.08mm_ifm"><text:line-break/>Van Tongeren<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 nr. 10<text:tab/><text:page-number text:select-page="current"/></text:p>
      </style:footer>
    </style:master-page>
    <style:master-page xmlns:sdu-fn="http://schema.sdu.nl/2011/07/functions" style:name="Landscape" style:page-layout-name="landscape-margin-text">
      <style:footer>
        <text:p text:style-name="footer">Tweede Kamer, vergaderjaar 2014-2015, 34 000 X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Infrastructuur en Milieu (XII) voor het jaar 2015; Amendement; Amendement van de leden Van Tongeren en Dik-Faber dat voorziet in een subsidie van € 200.000,- voor de Stichting Dutch Cycling Embassy</dc:title>
    <meta:user-defined meta:name="OVERHEIDop.ParlID/DC.identifier">kst-34000-XII-10</meta:user-defined>
    <meta:user-defined meta:name="OVERHEIDop.ondernummer">10</meta:user-defined>
    <meta:user-defined meta:name="DCTERMS.W3CDTF/DCTERMS.available">2014-10-30</meta:user-defined>
    <meta:user-defined meta:name="OVERHEIDop.KamerstukTypen/DC.type">Amendement</meta:user-defined>
    <meta:user-defined meta:name="OVERHEIDop.dossiernummer">34000-XII</meta:user-defined>
    <meta:user-defined meta:name="OVERHEIDop.documenttitel">Amendement van de leden Van Tongeren en Dik-Faber dat voorziet in een subsidie van € 200.000,- voor de Stichting Dutch Cycling Embassy</meta:user-defined>
    <meta:user-defined meta:name="OVERHEIDop.Parlementair/DC.type">Kamerstuk</meta:user-defined>
    <meta:user-defined meta:name="OVERHEIDop.indiener">R.K. Dik-Faber</meta:user-defined>
    <meta:user-defined meta:name="OVERHEIDop.indiener">L. van Tongeren</meta:user-defined>
    <meta:user-defined meta:name="OVERHEIDop.vergaderjaar">2014-2015</meta:user-defined>
    <meta:user-defined meta:name="OVERHEIDop.dossiertitel">Vaststelling van de begrotingsstaten van het Ministerie van Infrastructuur en Milieu (X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5; Amendement; Amendement van de leden Van Tongeren en Dik-Faber dat voorziet in een subsidie van € 200.000,- voor de Stichting Dutch Cycling Embassy</meta:user-defined>
    <meta:user-defined meta:name="OVERHEIDop.publicationName">Kamerstuk</meta:user-defined>
    <meta:user-defined meta:name="OVERHEID.Organisatietype/OVERHEID.organisationType">staten generaal</meta:user-defined>
    <meta:user-defined meta:name="DCTERMS.W3CDTF/DCTERMS.issued">2014-10-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